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65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7.76mm"/>
    </style:style>
    <style:style style:name="co6" style:family="table-column">
      <style:table-column-properties fo:break-before="auto" style:column-width="199.3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 style:data-style-name="N0">
      <style:table-cell-properties fo:background-color="#b2b2b2" fo:border="0.74pt solid #000000" style:vertical-align="automatic"/>
      <style:text-properties fo:font-size="18pt" fo:font-weight="bold" style:font-size-asian="18pt" style:font-weight-asian="bold" style:font-size-complex="18pt" style:font-weight-complex="bold"/>
      <style:map style:condition="is-true-formula(ISEVEN(ROW()))" style:apply-style-name="Gris" style:base-cell-address="Feuille1.A1"/>
    </style:style>
    <style:style style:name="ce2" style:family="table-cell" style:parent-style-name="Default">
      <style:table-cell-properties fo:background-color="#dddddd"/>
      <style:text-properties style:font-name="Arial1" fo:font-size="12pt" style:font-size-asian="12pt" style:font-size-complex="12pt"/>
      <style:map style:condition="is-true-formula(ISEVEN(ROW()))" style:apply-style-name="Gris" style:base-cell-address="Feuille1.A1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1.A1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1.A28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1.A1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1.A1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1.A1"/>
    </style:style>
    <style:style style:name="ce8" style:family="table-cell" style:parent-style-name="Default">
      <style:map style:condition="is-true-formula(ISEVEN(ROW()))" style:apply-style-name="Gris" style:base-cell-address="Feuille1.A1"/>
    </style:style>
    <style:style style:name="ce9" style:family="table-cell" style:parent-style-name="Default">
      <style:text-properties style:font-name="Arial1" fo:font-size="12pt" style:font-size-asian="12pt" style:font-size-complex="12pt"/>
      <style:map style:condition="is-true-formula(ISEVEN(ROW()))" style:apply-style-name="Gris" style:base-cell-address="Feuille1.A1"/>
    </style:style>
    <style:style style:name="ce1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A1"/>
    </style:style>
    <style:style style:name="ce1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50"/>
    </style:style>
    <style:style style:name="ce1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58"/>
    </style:style>
    <style:style style:name="ce1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64"/>
    </style:style>
    <style:style style:name="ce1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67"/>
    </style:style>
    <style:style style:name="ce1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82"/>
    </style:style>
    <style:style style:name="ce1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99"/>
    </style:style>
    <style:style style:name="ce17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103"/>
    </style:style>
    <style:style style:name="ce18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128"/>
    </style:style>
    <style:style style:name="ce1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131"/>
    </style:style>
    <style:style style:name="ce2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134"/>
    </style:style>
    <style:style style:name="ce2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B147"/>
    </style:style>
    <style:style style:name="ce22" style:family="table-cell" style:parent-style-name="Heading_20_1" style:data-style-name="N0">
      <style:table-cell-properties fo:background-color="#b2b2b2" style:text-align-source="fix" style:repeat-content="false" fo:border="0.74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  <style:map style:condition="is-true-formula(ISEVEN(ROW()))" style:apply-style-name="Gris" style:base-cell-address="Feuille1.A1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2pt" style:font-size-asian="12pt" style:font-size-complex="12pt"/>
      <style:map style:condition="is-true-formula(ISEVEN(ROW()))" style:apply-style-name="Gris" style:base-cell-address="Feuille1.A1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  <style:map style:condition="is-true-formula(ISEVEN(ROW()))" style:apply-style-name="Gris" style:base-cell-address="Feuille1.A1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2pt" style:font-name-asian="Liberation Sans" style:font-size-asian="12pt" style:font-name-complex="Liberation Sans" style:font-size-complex="12pt"/>
      <style:map style:condition="is-true-formula(ISEVEN(ROW()))" style:apply-style-name="Gris" style:base-cell-address="Feuille1.A1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  <style:map style:condition="is-true-formula(ISEVEN(ROW()))" style:apply-style-name="Gris" style:base-cell-address="Feuille1.C21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  <style:map style:condition="is-true-formula(ISEVEN(ROW()))" style:apply-style-name="Gris" style:base-cell-address="Feuille1.C110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map style:condition="is-true-formula(ISEVEN(ROW()))" style:apply-style-name="Gris" style:base-cell-address="Feuille1.A1"/>
    </style:style>
    <style:style style:name="ce2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D120"/>
    </style:style>
    <style:style style:name="ce3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D121"/>
    </style:style>
    <style:style style:name="ce3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D148"/>
    </style:style>
    <style:style style:name="ce3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3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4" style:family="table-cell" style:parent-style-name="Default" style:data-style-name="N0">
      <style:text-properties fo:font-size="12pt" style:font-size-asian="12pt" style:font-size-complex="12pt"/>
      <style:map style:condition="is-true-formula(ISEVEN(ROW()))" style:apply-style-name="Gris" style:base-cell-address="Feuille1.A1"/>
    </style:style>
    <style:style style:name="ce3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8"/>
    </style:style>
    <style:style style:name="ce3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9"/>
    </style:style>
    <style:style style:name="ce37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0"/>
    </style:style>
    <style:style style:name="ce38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1"/>
    </style:style>
    <style:style style:name="ce3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4"/>
    </style:style>
    <style:style style:name="ce4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9"/>
    </style:style>
    <style:style style:name="ce4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20"/>
    </style:style>
    <style:style style:name="ce4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24"/>
    </style:style>
    <style:style style:name="ce4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27"/>
    </style:style>
    <style:style style:name="ce4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28"/>
    </style:style>
    <style:style style:name="ce4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31"/>
    </style:style>
    <style:style style:name="ce4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41"/>
    </style:style>
    <style:style style:name="ce47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47"/>
    </style:style>
    <style:style style:name="ce48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49"/>
    </style:style>
    <style:style style:name="ce4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55"/>
    </style:style>
    <style:style style:name="ce5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63"/>
    </style:style>
    <style:style style:name="ce5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86"/>
    </style:style>
    <style:style style:name="ce5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04"/>
    </style:style>
    <style:style style:name="ce5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05"/>
    </style:style>
    <style:style style:name="ce5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1.F136"/>
    </style:style>
    <style:style style:name="ce55" style:family="table-cell" style:parent-style-name="Heading_20_1" style:data-style-name="N0">
      <style:table-cell-properties fo:background-color="#b2b2b2" fo:border="0.74pt solid #000000" style:vertical-align="automatic"/>
      <style:text-properties fo:font-size="18pt" fo:font-weight="bold" style:font-size-asian="18pt" style:font-weight-asian="bold" style:font-size-complex="18pt" style:font-weight-complex="bold"/>
      <style:map style:condition="is-true-formula(ISEVEN(ROW()))" style:apply-style-name="Gris" style:base-cell-address="Feuille2.A1"/>
    </style:style>
    <style:style style:name="ce56" style:family="table-cell" style:parent-style-name="Default">
      <style:table-cell-properties fo:background-color="#dddddd"/>
      <style:text-properties style:font-name="Arial1" fo:font-size="12pt" style:font-size-asian="12pt" style:font-size-complex="12pt"/>
      <style:map style:condition="is-true-formula(ISEVEN(ROW()))" style:apply-style-name="Gris" style:base-cell-address="Feuille2.A1"/>
    </style:style>
    <style:style style:name="ce57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2.A1"/>
    </style:style>
    <style:style style:name="ce58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2.A28"/>
    </style:style>
    <style:style style:name="ce59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2.A61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2.A62"/>
    </style:style>
    <style:style style:name="ce61" style:family="table-cell" style:parent-style-name="Default">
      <style:text-properties style:use-window-font-color="true" style:text-outline="false" style:text-line-through-style="none" style:text-line-through-type="none" style:font-name="Arial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Gris" style:base-cell-address="Feuille2.A69"/>
    </style:style>
    <style:style style:name="ce62" style:family="table-cell" style:parent-style-name="Default">
      <style:map style:condition="is-true-formula(ISEVEN(ROW()))" style:apply-style-name="Gris" style:base-cell-address="Feuille2.A1"/>
    </style:style>
    <style:style style:name="ce63" style:family="table-cell" style:parent-style-name="Default">
      <style:text-properties style:font-name="Arial1" fo:font-size="12pt" style:font-size-asian="12pt" style:font-size-complex="12pt"/>
      <style:map style:condition="is-true-formula(ISEVEN(ROW()))" style:apply-style-name="Gris" style:base-cell-address="Feuille2.A1"/>
    </style:style>
    <style:style style:name="ce6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A1"/>
    </style:style>
    <style:style style:name="ce6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50"/>
    </style:style>
    <style:style style:name="ce6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58"/>
    </style:style>
    <style:style style:name="ce67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64"/>
    </style:style>
    <style:style style:name="ce68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67"/>
    </style:style>
    <style:style style:name="ce6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82"/>
    </style:style>
    <style:style style:name="ce7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99"/>
    </style:style>
    <style:style style:name="ce7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103"/>
    </style:style>
    <style:style style:name="ce7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128"/>
    </style:style>
    <style:style style:name="ce7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131"/>
    </style:style>
    <style:style style:name="ce7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134"/>
    </style:style>
    <style:style style:name="ce7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B147"/>
    </style:style>
    <style:style style:name="ce76" style:family="table-cell" style:parent-style-name="Heading_20_1" style:data-style-name="N0">
      <style:table-cell-properties fo:background-color="#b2b2b2" style:text-align-source="fix" style:repeat-content="false" fo:border="0.74pt solid #000000" style:vertical-align="automatic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  <style:map style:condition="is-true-formula(ISEVEN(ROW()))" style:apply-style-name="Gris" style:base-cell-address="Feuille2.A1"/>
    </style:style>
    <style:style style:name="ce7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2pt" style:font-size-asian="12pt" style:font-size-complex="12pt"/>
      <style:map style:condition="is-true-formula(ISEVEN(ROW()))" style:apply-style-name="Gris" style:base-cell-address="Feuille2.A1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  <style:map style:condition="is-true-formula(ISEVEN(ROW()))" style:apply-style-name="Gris" style:base-cell-address="Feuille2.A1"/>
    </style:style>
    <style:style style:name="ce79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fo:font-size="12pt" style:font-name-asian="Liberation Sans" style:font-size-asian="12pt" style:font-name-complex="Liberation Sans" style:font-size-complex="12pt"/>
      <style:map style:condition="is-true-formula(ISEVEN(ROW()))" style:apply-style-name="Gris" style:base-cell-address="Feuille2.A1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  <style:map style:condition="is-true-formula(ISEVEN(ROW()))" style:apply-style-name="Gris" style:base-cell-address="Feuille2.C21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  <style:map style:condition="is-true-formula(ISEVEN(ROW()))" style:apply-style-name="Gris" style:base-cell-address="Feuille2.C110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  <style:map style:condition="is-true-formula(ISEVEN(ROW()))" style:apply-style-name="Gris" style:base-cell-address="Feuille2.A1"/>
    </style:style>
    <style:style style:name="ce8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D120"/>
    </style:style>
    <style:style style:name="ce8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D121"/>
    </style:style>
    <style:style style:name="ce8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D148"/>
    </style:style>
    <style:style style:name="ce8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3"/>
    </style:style>
    <style:style style:name="ce87" style:family="table-cell" style:parent-style-name="Default" style:data-style-name="N0">
      <style:text-properties fo:font-size="12pt" style:font-size-asian="12pt" style:font-size-complex="12pt"/>
      <style:map style:condition="is-true-formula(ISEVEN(ROW()))" style:apply-style-name="Gris" style:base-cell-address="Feuille2.A1"/>
    </style:style>
    <style:style style:name="ce88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8"/>
    </style:style>
    <style:style style:name="ce8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9"/>
    </style:style>
    <style:style style:name="ce9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0"/>
    </style:style>
    <style:style style:name="ce9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1"/>
    </style:style>
    <style:style style:name="ce9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4"/>
    </style:style>
    <style:style style:name="ce9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9"/>
    </style:style>
    <style:style style:name="ce9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20"/>
    </style:style>
    <style:style style:name="ce9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24"/>
    </style:style>
    <style:style style:name="ce9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27"/>
    </style:style>
    <style:style style:name="ce97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28"/>
    </style:style>
    <style:style style:name="ce98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31"/>
    </style:style>
    <style:style style:name="ce99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41"/>
    </style:style>
    <style:style style:name="ce100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47"/>
    </style:style>
    <style:style style:name="ce101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49"/>
    </style:style>
    <style:style style:name="ce102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55"/>
    </style:style>
    <style:style style:name="ce103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63"/>
    </style:style>
    <style:style style:name="ce104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86"/>
    </style:style>
    <style:style style:name="ce105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04"/>
    </style:style>
    <style:style style:name="ce106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05"/>
    </style:style>
    <style:style style:name="ce107" style:family="table-cell" style:parent-style-name="Default">
      <style:text-properties fo:font-size="12pt" style:font-size-asian="12pt" style:font-size-complex="12pt"/>
      <style:map style:condition="is-true-formula(ISEVEN(ROW()))" style:apply-style-name="Gris" style:base-cell-address="Feuille2.E136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28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7" table:number-columns-repeated="1018" table:default-cell-style-name="ce8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rtist</text:p>
          </table:table-cell>
          <table:table-cell table:style-name="ce22" office:value-type="string" calcext:value-type="string">
            <text:p>Date</text:p>
          </table:table-cell>
          <table:table-cell table:style-name="ce1" office:value-type="string" calcext:value-type="string">
            <text:p>Movement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in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 Highland Lanscape</text:p>
          </table:table-cell>
          <table:table-cell table:style-name="ce9" office:value-type="string" calcext:value-type="string">
            <text:p>Sir Edwin Henry Landseer</text:p>
          </table:table-cell>
          <table:table-cell table:style-name="ce23" office:value-type="float" office:value="1830" calcext:value-type="float">
            <text:p>1830</text:p>
          </table:table-cell>
          <table:table-cell table:style-name="ce9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9" office:value-type="string" calcext:value-type="string">
            <text:p><text:a xlink:href="https://upload.wikimedia.org/wikipedia/commons/9/96/Sir_Edwin_Henry_Landseer_-_A_Highland_Landscape_-_Google_Art_Project.jpg" xlink:type="simple">https://upload.wikimedia.org/wikipedia/commons/9/96/Sir_Edwin_Henry_Landseer_-_A_Highland_Landscape_-_Google_Art_Project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 Storm off the Normandy Coast</text:p>
          </table:table-cell>
          <table:table-cell table:style-name="ce10" office:value-type="string" calcext:value-type="string">
            <text:p>Eugène Isabey</text:p>
          </table:table-cell>
          <table:table-cell table:style-name="ce24" office:value-type="float" office:value="1850" calcext:value-type="float">
            <text:p>1850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32" office:value-type="string" calcext:value-type="string">
            <text:p><text:a xlink:href="https://www.metmuseum.org/art/collection/search/438950" xlink:type="simple">https://www.metmuseum.org/art/collection/search/43895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 Study in Curves</text:p>
          </table:table-cell>
          <table:table-cell table:style-name="ce10" office:value-type="string" calcext:value-type="string">
            <text:p>William Merritt Chase</text:p>
          </table:table-cell>
          <table:table-cell table:style-name="ce24" office:value-type="float" office:value="1890" calcext:value-type="float">
            <text:p>1890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33" office:value-type="string" calcext:value-type="string">
            <text:p><text:a xlink:href="https://www.wikiart.org/en/william-merritt-chase/a-study-in-curves" xlink:type="simple">https://www.wikiart.org/en/william-merritt-chase/a-study-in-curves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fter a Rain Country Road</text:p>
          </table:table-cell>
          <table:table-cell table:style-name="ce10" office:value-type="string" calcext:value-type="string">
            <text:p>Fyodor Vasilyev</text:p>
          </table:table-cell>
          <table:table-cell table:style-name="ce24" office:value-type="float" office:value="1867" calcext:value-type="float">
            <text:p>1867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uploads8.wikiart.org/images/fyodor-vasilyev/after-a-rain-country-road-1869.jpg" xlink:type="simple">https://uploads8.wikiart.org/images/fyodor-vasilyev/after-a-rain-country-road-1869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kt Meski</text:p>
          </table:table-cell>
          <table:table-cell table:style-name="ce10" office:value-type="string" calcext:value-type="string">
            <text:p>Jan Matejko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jan-matejko/akt-meski" xlink:type="simple">https://www.wikiart.org/en/jan-matejko/akt-meski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lfalfa, St. Denis</text:p>
          </table:table-cell>
          <table:table-cell table:style-name="ce10" office:value-type="string" calcext:value-type="string">
            <text:p>Georges Seurat</text:p>
          </table:table-cell>
          <table:table-cell table:style-name="ce24" office:value-type="float" office:value="1885" calcext:value-type="float">
            <text:p>188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34" office:value-type="string" calcext:value-type="string">
            <text:p><text:a xlink:href="https://www.wikiart.org/fr/georges-seurat/alfalfa-st-denis-1886" xlink:type="simple">https://www.wikiart.org/fr/georges-seurat/alfalfa-st-denis-188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tomne en France</text:p>
          </table:table-cell>
          <table:table-cell table:style-name="ce10" office:value-type="string" calcext:value-type="string">
            <text:p>Emily Carr</text:p>
          </table:table-cell>
          <table:table-cell table:style-name="ce24" office:value-type="float" office:value="1911" calcext:value-type="float">
            <text:p>1911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35" office:value-type="string" calcext:value-type="string">
            <text:p><text:a xlink:href="https://www.wikiart.org/fr/emily-carr/automne-en-france-1911" xlink:type="simple">https://www.wikiart.org/fr/emily-carr/automne-en-france-191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venue of Trees in a Small Town</text:p>
          </table:table-cell>
          <table:table-cell table:style-name="ce10" office:value-type="string" calcext:value-type="string">
            <text:p>Alfred Sisley</text:p>
          </table:table-cell>
          <table:table-cell table:style-name="ce24" office:value-type="float" office:value="1866" calcext:value-type="float">
            <text:p>1866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36" office:value-type="string" calcext:value-type="string">
            <text:p><text:a xlink:href="https://www.wikiart.org/en/alfred-sisley/avenue-of-trees-in-a-small-town-1866" xlink:type="simple">https://www.wikiart.org/en/alfred-sisley/avenue-of-trees-in-a-small-town-186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cchante</text:p>
          </table:table-cell>
          <table:table-cell table:style-name="ce10" office:value-type="string" calcext:value-type="string">
            <text:p>Joaquín Sorolla </text:p>
          </table:table-cell>
          <table:table-cell table:style-name="ce24" office:value-type="float" office:value="1886" calcext:value-type="float">
            <text:p>1886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37" office:value-type="string" calcext:value-type="string">
            <text:p><text:a xlink:href="https://www.wikiart.org/en/joaqu-n-sorolla/bacchante-1886" xlink:type="simple">https://www.wikiart.org/en/joaqu-n-sorolla/bacchante-188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nk of a Lake</text:p>
          </table:table-cell>
          <table:table-cell table:style-name="ce10" office:value-type="string" calcext:value-type="string">
            <text:p>Max Pechstein</text:p>
          </table:table-cell>
          <table:table-cell table:style-name="ce24" office:value-type="float" office:value="1910" calcext:value-type="float">
            <text:p>1910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38" office:value-type="string" calcext:value-type="string">
            <text:p><text:a xlink:href="https://www.wikiart.org/en/max-pechstein/bank-of-a-lake-1910" xlink:type="simple">https://www.wikiart.org/en/max-pechstein/bank-of-a-lake-191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sket of Fruits</text:p>
          </table:table-cell>
          <table:table-cell table:style-name="ce10" office:value-type="string" calcext:value-type="string">
            <text:p>Edouard Manet</text:p>
          </table:table-cell>
          <table:table-cell table:style-name="ce24" office:value-type="float" office:value="1864" calcext:value-type="float">
            <text:p>1864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edouard-manet/basket-of-fruits" xlink:type="simple">https://www.wikiart.org/en/edouard-manet/basket-of-fruits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thers</text:p>
          </table:table-cell>
          <table:table-cell table:style-name="ce10" office:value-type="string" calcext:value-type="string">
            <text:p>Henri-Edmond Cross</text:p>
          </table:table-cell>
          <table:table-cell table:style-name="ce24" office:value-type="float" office:value="1899" calcext:value-type="float">
            <text:p>1899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henri-edmond-cross/bathers-1902" xlink:type="simple">https://www.wikiart.org/en/henri-edmond-cross/bathers-190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degón con salmón</text:p>
          </table:table-cell>
          <table:table-cell table:style-name="ce10" office:value-type="string" calcext:value-type="string">
            <text:p>Francisco de Goya</text:p>
          </table:table-cell>
          <table:table-cell table:style-name="ce24" office:value-type="float" office:value="1812" calcext:value-type="float">
            <text:p>181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39" office:value-type="string" calcext:value-type="string">
            <text:p><text:a xlink:href="http://astilllifecollection.blogspot.com/2014/02/francisco-de-goya-1746-1828.html" xlink:type="simple">http://astilllifecollection.blogspot.com/2014/02/francisco-de-goya-1746-1828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degones con pargos dorados</text:p>
          </table:table-cell>
          <table:table-cell table:style-name="ce10" office:value-type="string" calcext:value-type="string">
            <text:p>Francisco de Goya</text:p>
          </table:table-cell>
          <table:table-cell table:style-name="ce25" office:value-type="float" office:value="1812" calcext:value-type="float">
            <text:p>181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7/09/francisco-de-goya-1746-1828.html" xlink:type="simple">http://astilllifecollection.blogspot.com/2017/09/francisco-de-goya-1746-1828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wl of Fruit</text:p>
          </table:table-cell>
          <table:table-cell table:style-name="ce10" office:value-type="string" calcext:value-type="string">
            <text:p>Henri Fantin-Latour</text:p>
          </table:table-cell>
          <table:table-cell table:style-name="ce24" office:value-type="float" office:value="1857" calcext:value-type="float">
            <text:p>1857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fantin-latour/bowl-of-fruit-1857" xlink:type="simple">https://www.wikiart.org/en/henri-fantin-latour/bowl-of-fruit-185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estnut Avenue in La Celle Saint Cloud</text:p>
          </table:table-cell>
          <table:table-cell table:style-name="ce10" office:value-type="string" calcext:value-type="string">
            <text:p>Alfred Sisley</text:p>
          </table:table-cell>
          <table:table-cell table:style-name="ce24" office:value-type="float" office:value="1865" calcext:value-type="float">
            <text:p>1865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alfred-sisley/chestnut-avenue-in-la-celle-saint-cloud-1865" xlink:type="simple">https://www.wikiart.org/en/alfred-sisley/chestnut-avenue-in-la-celle-saint-cloud-186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hichester Canal</text:p>
          </table:table-cell>
          <table:table-cell table:style-name="ce10" office:value-type="string" calcext:value-type="string">
            <text:p>Joseph Mallord William Turner </text:p>
          </table:table-cell>
          <table:table-cell table:style-name="ce24" office:value-type="float" office:value="1828" calcext:value-type="float">
            <text:p>1828</text:p>
          </table:table-cell>
          <table:table-cell table:style-name="ce10" office:value-type="string" calcext:value-type="string">
            <text:p>Romanticism 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tate.org.uk/art/artworks/turner-chichester-canal-n00560" xlink:type="simple">https://www.tate.org.uk/art/artworks/turner-chichester-canal-n0056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ws at a Pond</text:p>
          </table:table-cell>
          <table:table-cell table:style-name="ce10" office:value-type="string" calcext:value-type="string">
            <text:p>Gerard Bilders</text:p>
          </table:table-cell>
          <table:table-cell table:style-name="ce24" office:value-type="float" office:value="1856" calcext:value-type="float">
            <text:p>1856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40" office:value-type="string" calcext:value-type="string">
            <text:p><text:a xlink:href="https://www.rijksmuseum.nl/nl/collectie/SK-A-3073" xlink:type="simple">https://www.rijksmuseum.nl/nl/collectie/SK-A-3073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Dead Hare</text:p>
          </table:table-cell>
          <table:table-cell table:style-name="ce10" office:value-type="string" calcext:value-type="string">
            <text:p>James Ward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41" office:value-type="string" calcext:value-type="string">
            <text:p><text:a xlink:href="https://www.wikiart.org/en/james-ward/dead-hare" xlink:type="simple">https://www.wikiart.org/en/james-ward/dead-har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Étude de Femme Nue, Couchée sur un Divan</text:p>
          </table:table-cell>
          <table:table-cell table:style-name="ce10" office:value-type="string" calcext:value-type="string">
            <text:p>Eugene Delacroix</text:p>
          </table:table-cell>
          <table:table-cell table:style-name="ce26" office:value-type="float" office:value="1826" calcext:value-type="float">
            <text:p>1826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fr/eugene-delacroix/etude-de-femme-nue-couchee-sur-un-divan-1826" xlink:type="simple">https://www.wikiart.org/fr/eugene-delacroix/etude-de-femme-nue-couchee-sur-un-divan-182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emale Nude with a Dog (Portrait of Leotine Renaude)</text:p>
          </table:table-cell>
          <table:table-cell table:style-name="ce10" office:value-type="string" calcext:value-type="string">
            <text:p>Gustave Courbet</text:p>
          </table:table-cell>
          <table:table-cell table:style-name="ce24" office:value-type="float" office:value="1866" calcext:value-type="float">
            <text:p>1866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gustave-courbet/female-nude-with-a-dog-portrait-of-leotine-renaude" xlink:type="simple">https://www.wikiart.org/en/gustave-courbet/female-nude-with-a-dog-portrait-of-leotine-renaud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emme Nue et Dormant</text:p>
          </table:table-cell>
          <table:table-cell table:style-name="ce10" office:value-type="string" calcext:value-type="string">
            <text:p>Gustave Courbet</text:p>
          </table:table-cell>
          <table:table-cell table:style-name="ce24" office:value-type="float" office:value="1858" calcext:value-type="float">
            <text:p>1858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meisterdrucke.fr/kunstwerke/500px/Gustave_Courbet_-_Sleeping_Nude_-_%28MeisterDrucke-720908%29.jpg" xlink:type="simple">https://www.meisterdrucke.fr/kunstwerke/500px/Gustave_Courbet_-_Sleeping_Nude_-_%28MeisterDrucke-720908%29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leurs et Fruits</text:p>
          </table:table-cell>
          <table:table-cell table:style-name="ce10" office:value-type="string" calcext:value-type="string">
            <text:p>Charles Camoin</text:p>
          </table:table-cell>
          <table:table-cell table:style-name="ce24" office:value-type="float" office:value="1942" calcext:value-type="float">
            <text:p>1942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42" office:value-type="string" calcext:value-type="string">
            <text:p><text:a xlink:href="http://ekladata.com/HE7c7wjfBJ5JpFFj082FA78B97g@550x438.jpg" xlink:type="simple">http://ekladata.com/HE7c7wjfBJ5JpFFj082FA78B97g@550x438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lowers and Fruit, a Melon</text:p>
          </table:table-cell>
          <table:table-cell table:style-name="ce10" office:value-type="string" calcext:value-type="string">
            <text:p>Henri Fantin-Latour</text:p>
          </table:table-cell>
          <table:table-cell table:style-name="ce24" office:value-type="float" office:value="1865" calcext:value-type="float">
            <text:p>1865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fantin-latour/flowers-and-fruit-a-melon-1865" xlink:type="simple">https://www.wikiart.org/en/henri-fantin-latour/flowers-and-fruit-a-melon-186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Fruit, Knife and Napkin</text:p>
          </table:table-cell>
          <table:table-cell table:style-name="ce10" office:value-type="string" calcext:value-type="string">
            <text:p>Albert Marquet</text:p>
          </table:table-cell>
          <table:table-cell table:style-name="ce24" office:value-type="float" office:value="1899" calcext:value-type="float">
            <text:p>1899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commons.wikimedia.org/wiki/File:Fruit,_Knife_and_Napkin_Albert_Marquet_(1898-1899).jpg" xlink:type="simple">https://commons.wikimedia.org/wiki/File:Fruit,_Knife_and_Napkin_Albert_Marquet_(1898-1899)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Garlic Cloves and Knife on the Corner of a Table</text:p>
          </table:table-cell>
          <table:table-cell table:style-name="ce10" office:value-type="string" calcext:value-type="string">
            <text:p>Gustave Caillebotte </text:p>
          </table:table-cell>
          <table:table-cell table:style-name="ce24" office:value-type="float" office:value="1871" calcext:value-type="float">
            <text:p>1871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43" office:value-type="string" calcext:value-type="string">
            <text:p><text:a xlink:href="https://www.wikiart.org/en/gustave-caillebotte/garlic-cloves-and-knife-on-the-corner-of-a-table" xlink:type="simple">https://www.wikiart.org/en/gustave-caillebotte/garlic-cloves-and-knife-on-the-corner-of-a-table</text:a>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Houses at Chatou</text:p>
          </table:table-cell>
          <table:table-cell table:style-name="ce10" office:value-type="string" calcext:value-type="string">
            <text:p>Maurice de Vlaminck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44" office:value-type="string" calcext:value-type="string">
            <text:p><text:a xlink:href="http://www.artic.edu/aic/collections/artwork/74699" xlink:type="simple">http://www.artic.edu/aic/collections/artwork/74699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Huisje aan een sloot</text:p>
          </table:table-cell>
          <table:table-cell table:style-name="ce10" office:value-type="string" calcext:value-type="string">
            <text:p>Anton Mauve</text:p>
          </table:table-cell>
          <table:table-cell table:style-name="ce24" office:value-type="float" office:value="1888" calcext:value-type="float">
            <text:p>1888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rijksmuseum.nl/nl/collectie/SK-A-2432" xlink:type="simple">https://www.rijksmuseum.nl/nl/collectie/SK-A-243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irkstall Abbey, Yorkshire</text:p>
          </table:table-cell>
          <table:table-cell table:style-name="ce10" office:value-type="string" calcext:value-type="string">
            <text:p>Thomas Girtin </text:p>
          </table:table-cell>
          <table:table-cell table:style-name="ce24" office:value-type="float" office:value="1801" calcext:value-type="float">
            <text:p>1801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thomas-girtin/kirkstall-abbey-yorkshire-1801" xlink:type="simple">https://www.wikiart.org/en/thomas-girtin/kirkstall-abbey-yorkshire-180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neeling Nude</text:p>
          </table:table-cell>
          <table:table-cell table:style-name="ce10" office:value-type="string" calcext:value-type="string">
            <text:p>Edgar Degas </text:p>
          </table:table-cell>
          <table:table-cell table:style-name="ce24" office:value-type="float" office:value="1888" calcext:value-type="float">
            <text:p>1888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45" office:value-type="string" calcext:value-type="string">
            <text:p><text:a xlink:href="https://www.wikiart.org/en/edgar-degas/kneeling-nude" xlink:type="simple">https://www.wikiart.org/en/edgar-degas/kneeling-nud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’Heure Embrasée</text:p>
          </table:table-cell>
          <table:table-cell table:style-name="ce10" office:value-type="string" calcext:value-type="string">
            <text:p>Theo van Rysselberghe </text:p>
          </table:table-cell>
          <table:table-cell table:style-name="ce24" office:value-type="float" office:value="1897" calcext:value-type="float">
            <text:p>1897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riha-journal.org/articles/2012/galleries-2012/images-neo-impressionism/van-rysselberghe-lheure-embrasee/image_view_fullscreen" xlink:type="simple">https://www.riha-journal.org/articles/2012/galleries-2012/images-neo-impressionism/van-rysselberghe-lheure-embrasee/image_view_fullscreen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Danse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9" calcext:value-type="float">
            <text:p>1909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kazoart.com/blog/loeuvre-a-la-loupe-la-danse-de-matisse/" xlink:type="simple">https://www.kazoart.com/blog/loeuvre-a-la-loupe-la-danse-de-matisse/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Fuite des Nymphes</text:p>
          </table:table-cell>
          <table:table-cell table:style-name="ce10" office:value-type="string" calcext:value-type="string">
            <text:p>Henri-Edmond Cross </text:p>
          </table:table-cell>
          <table:table-cell table:style-name="ce24" office:value-type="float" office:value="1906" calcext:value-type="float">
            <text:p>1906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fr.wikipedia.org/wiki/Fichier:La_fuite_des_nymphes.jpg" xlink:type="simple">https://fr.wikipedia.org/wiki/Fichier:La_fuite_des_nymphes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 Grande Jatte</text:p>
          </table:table-cell>
          <table:table-cell table:style-name="ce10" office:value-type="string" calcext:value-type="string">
            <text:p>Georges Seurat</text:p>
          </table:table-cell>
          <table:table-cell table:style-name="ce24" office:value-type="float" office:value="1884" calcext:value-type="float">
            <text:p>1884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georges-seurat/la-grande-jatte-1884" xlink:type="simple">https://www.wikiart.org/fr/georges-seurat/la-grande-jatte-188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ir of the Sea Serpent</text:p>
          </table:table-cell>
          <table:table-cell table:style-name="ce10" office:value-type="string" calcext:value-type="string">
            <text:p>Elihu Vedder</text:p>
          </table:table-cell>
          <table:table-cell table:style-name="ce24" office:value-type="float" office:value="1899" calcext:value-type="float">
            <text:p>1899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13065" xlink:type="simple">https://www.metmuseum.org/art/collection/search/1306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ndscape at l’Estaque</text:p>
          </table:table-cell>
          <table:table-cell table:style-name="ce10" office:value-type="string" calcext:value-type="string">
            <text:p>Georges Braque</text:p>
          </table:table-cell>
          <table:table-cell table:style-name="ce24" office:value-type="float" office:value="1907" calcext:value-type="float">
            <text:p>1907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artic.edu/artworks/119521/landscape-at-l-estaque" xlink:type="simple">https://www.artic.edu/artworks/119521/landscape-at-l-estaqu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ndscape with Cattle at Limousin</text:p>
          </table:table-cell>
          <table:table-cell table:style-name="ce10" office:value-type="string" calcext:value-type="string">
            <text:p>Jules Dupre</text:p>
          </table:table-cell>
          <table:table-cell table:style-name="ce24" office:value-type="float" office:value="1837" calcext:value-type="float">
            <text:p>1837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jules-dupre/landscape-with-cattle-at-limousin-1837" xlink:type="simple">https://www.wikiart.org/en/jules-dupre/landscape-with-cattle-at-limousin-183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andschaft mit dem mondregenbogen</text:p>
          </table:table-cell>
          <table:table-cell table:style-name="ce10" office:value-type="string" calcext:value-type="string">
            <text:p>Caspar David Friedrich</text:p>
          </table:table-cell>
          <table:table-cell table:style-name="ce24" office:value-type="float" office:value="1810" calcext:value-type="float">
            <text:p>1810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andrzejosinski.wordpress.com/2009/04/17/samotnosc-wedrowca-„piekna-mlynarka-franciszka-schuberta/caspar_david_friedrich_landschaft-mit-dem-mondregenbogen/" xlink:type="simple">https://andrzejosinski.wordpress.com/2009/04/17/samotnosc-wedrowca-%E2%80%9Epiekna-mlynarka-franciszka-schuberta/caspar_david_friedrich_landschaft-mit-dem-mondregenbogen/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 Port d’Anvers</text:p>
          </table:table-cell>
          <table:table-cell table:style-name="ce10" office:value-type="string" calcext:value-type="string">
            <text:p>Georges Braque</text:p>
          </table:table-cell>
          <table:table-cell table:style-name="ce24" office:value-type="float" office:value="1906" calcext:value-type="float">
            <text:p>1906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://ekladata.com/nlGXrR3RUHCz3TVC2vRzbLysVQc@700x585.jpg" xlink:type="simple">http://ekladata.com/nlGXrR3RUHCz3TVC2vRzbLysVQc@700x585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 Puy in the Snow</text:p>
          </table:table-cell>
          <table:table-cell table:style-name="ce10" office:value-type="string" calcext:value-type="string">
            <text:p>Albert Dubois-Pillet</text:p>
          </table:table-cell>
          <table:table-cell table:style-name="ce24" office:value-type="float" office:value="1889" calcext:value-type="float">
            <text:p>1889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46" office:value-type="string" calcext:value-type="string">
            <text:p><text:a xlink:href="https://www.wikiart.org/fr/albert-dubois-pillet/le-puy-in-the-snow-1889" xlink:type="simple">https://www.wikiart.org/fr/albert-dubois-pillet/le-puy-in-the-snow-1889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s Deux Amies</text:p>
          </table:table-cell>
          <table:table-cell table:style-name="ce10" office:value-type="string" calcext:value-type="string">
            <text:p>Marie Vorobieff (Marevna)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://2.bp.blogspot.com/_0r9KVfDbP4E/SXoTgrrLcKI/AAAAAAAACYQ/cjGWp3ZvuuY/s1600-h/marie+vorobieff.jpg" xlink:type="simple">http://2.bp.blogspot.com/_0r9KVfDbP4E/SXoTgrrLcKI/AAAAAAAACYQ/cjGWp3ZvuuY/s1600-h/marie+vorobieff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s Poseuses</text:p>
          </table:table-cell>
          <table:table-cell table:style-name="ce10" office:value-type="string" calcext:value-type="string">
            <text:p>Georges Pierre Seurat</text:p>
          </table:table-cell>
          <table:table-cell table:style-name="ce24" office:value-type="float" office:value="1886" calcext:value-type="float">
            <text:p>1886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://wikioo.org/paintings.php?refarticle=8XXLML&amp;titlepainting=Les%20poseuses&amp;artistname=Georges%20Pierre%20Seurat" xlink:type="simple">http://wikioo.org/paintings.php?refarticle=8XXLML&amp;titlepainting=Les%20poseuses&amp;artistname=Georges%20Pierre%20Seurat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os Pájaros Muertos</text:p>
          </table:table-cell>
          <table:table-cell table:style-name="ce10" office:value-type="string" calcext:value-type="string">
            <text:p>Francisco de Goya</text:p>
          </table:table-cell>
          <table:table-cell table:style-name="ce24" office:value-type="float" office:value="1812" calcext:value-type="float">
            <text:p>181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francisco-goya/dead-birds-1812" xlink:type="simple">https://www.wikiart.org/en/francisco-goya/dead-birds-181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uxe, Calme et Volupté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img.nzz.ch/S=W1000/O=75/https://nzz-img.s3.amazonaws.com/2018/11/15/f4701a7c-e077-4abe-b417-81641715cd43.jpeg" xlink:type="simple">https://img.nzz.ch/S=W1000/O=75/https://nzz-img.s3.amazonaws.com/2018/11/15/f4701a7c-e077-4abe-b417-81641715cd43.jpe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ying Nude</text:p>
          </table:table-cell>
          <table:table-cell table:style-name="ce10" office:value-type="string" calcext:value-type="string">
            <text:p>Lesser Ury</text:p>
          </table:table-cell>
          <table:table-cell table:style-name="ce24" office:value-type="float" office:value="1889" calcext:value-type="float">
            <text:p>1889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lesser-ury/lying-nude-1889" xlink:type="simple">https://www.wikiart.org/en/lesser-ury/lying-nude-1889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le Model Resting</text:p>
          </table:table-cell>
          <table:table-cell table:style-name="ce10" office:value-type="string" calcext:value-type="string">
            <text:p>John Singer Sargent</text:p>
          </table:table-cell>
          <table:table-cell table:style-name="ce24" office:value-type="float" office:value="1895" calcext:value-type="float">
            <text:p>1895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47" office:value-type="string" calcext:value-type="string">
            <text:p><text:a xlink:href="https://www.wikiart.org/en/john-singer-sargent/male-model-resting" xlink:type="simple">https://www.wikiart.org/en/john-singer-sargent/male-model-restin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an Holding a Dagger</text:p>
          </table:table-cell>
          <table:table-cell table:style-name="ce10" office:value-type="string" calcext:value-type="string">
            <text:p>Luis de Madrazo y Kuntz </text:p>
          </table:table-cell>
          <table:table-cell table:style-name="ce24" office:value-type="float" office:value="1850" calcext:value-type="float">
            <text:p>1850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luis-de-madrazo-y-kuntz/man-holding-a-dagger-1850" xlink:type="simple">https://www.wikiart.org/en/luis-de-madrazo-y-kuntz/man-holding-a-dagger-185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rning</text:p>
          </table:table-cell>
          <table:table-cell table:style-name="ce10" office:value-type="string" calcext:value-type="string">
            <text:p>Charles-Francois Daubigny</text:p>
          </table:table-cell>
          <table:table-cell table:style-name="ce24" office:value-type="float" office:value="1858" calcext:value-type="float">
            <text:p>1858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48" office:value-type="string" calcext:value-type="string">
            <text:p><text:a xlink:href="https://www.wikiart.org/en/charles-francois-daubigny/morning-1858" xlink:type="simple">https://www.wikiart.org/en/charles-francois-daubigny/morning-185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rning in a Pine Forest</text:p>
          </table:table-cell>
          <table:table-cell table:style-name="ce11" office:value-type="string" calcext:value-type="string">
            <text:p>Ivan Shishkin</text:p>
          </table:table-cell>
          <table:table-cell table:style-name="ce24" office:value-type="float" office:value="1889" calcext:value-type="float">
            <text:p>1889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ivan-shishkin/morning-in-a-pine-forest-1889" xlink:type="simple">https://www.wikiart.org/en/ivan-shishkin/morning-in-a-pine-forest-1889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rning, An Overcast Day, Rouen</text:p>
          </table:table-cell>
          <table:table-cell table:style-name="ce10" office:value-type="string" calcext:value-type="string">
            <text:p>Camille Pissarro</text:p>
          </table:table-cell>
          <table:table-cell table:style-name="ce24" office:value-type="float" office:value="1896" calcext:value-type="float">
            <text:p>1896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437308" xlink:type="simple">https://www.metmuseum.org/art/collection/search/43730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other and Child by the Sea</text:p>
          </table:table-cell>
          <table:table-cell table:style-name="ce10" office:value-type="string" calcext:value-type="string">
            <text:p>Johan Christian Dahl</text:p>
          </table:table-cell>
          <table:table-cell table:style-name="ce24" office:value-type="float" office:value="1830" calcext:value-type="float">
            <text:p>1830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438954" xlink:type="simple">https://www.metmuseum.org/art/collection/search/43895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My House</text:p>
          </table:table-cell>
          <table:table-cell table:style-name="ce10" office:value-type="string" calcext:value-type="string">
            <text:p>Henri Martin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henri-martin/my-house" xlink:type="simple">https://www.wikiart.org/fr/henri-martin/my-hous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ked man reversed on the ground</text:p>
          </table:table-cell>
          <table:table-cell table:style-name="ce10" office:value-type="string" calcext:value-type="string">
            <text:p>Theodore Gericault</text:p>
          </table:table-cell>
          <table:table-cell table:style-name="ce24" office:value-type="float" office:value="1817" calcext:value-type="float">
            <text:p>1817</text:p>
          </table:table-cell>
          <table:table-cell table:style-name="ce10" office:value-type="string" calcext:value-type="string">
            <text:p>Romantic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commons.wikimedia.org/wiki/File:Theodore_Gericault_097_(24865820417).jpg" xlink:type="simple">https://commons.wikimedia.org/wiki/File:Theodore_Gericault_097_(24865820417)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ked Woman Lying on a Couch</text:p>
          </table:table-cell>
          <table:table-cell table:style-name="ce10" office:value-type="string" calcext:value-type="string">
            <text:p>Gustave Caillebotte</text:p>
          </table:table-cell>
          <table:table-cell table:style-name="ce24" office:value-type="float" office:value="1873" calcext:value-type="float">
            <text:p>1873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49" office:value-type="string" calcext:value-type="string">
            <text:p><text:a xlink:href="https://www.wikiart.org/en/gustave-caillebotte/naked-woman-lying-on-a-couch" xlink:type="simple">https://www.wikiart.org/en/gustave-caillebotte/naked-woman-lying-on-a-couch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sturtiums &amp; dahlias in a basket</text:p>
          </table:table-cell>
          <table:table-cell table:style-name="ce10" office:value-type="string" calcext:value-type="string">
            <text:p>Paul Gauguin</text:p>
          </table:table-cell>
          <table:table-cell table:style-name="ce24" office:value-type="float" office:value="1884" calcext:value-type="float">
            <text:p>1884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paul-gauguin/nasturtiums-dahlias-in-a-basket-1884" xlink:type="simple">https://www.wikiart.org/en/paul-gauguin/nasturtiums-dahlias-in-a-basket-188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</text:p>
          </table:table-cell>
          <table:table-cell table:style-name="ce10" office:value-type="string" calcext:value-type="string">
            <text:p>Maurice de Vlaminck</text:p>
          </table:table-cell>
          <table:table-cell table:style-name="ce24" office:value-type="float" office:value="1910" calcext:value-type="float">
            <text:p>1910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fr.wahooart.com/@@/9H5SUX-Maurice-De-Vlaminck-Nature-morte,-ca-Musée-d-Orsay,-Par" xlink:type="simple">https://fr.wahooart.com/@@/9H5SUX-Maurice-De-Vlaminck-Nature-morte,-ca-Mus%C3%A9e-d-Orsay,-Par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</text:p>
          </table:table-cell>
          <table:table-cell table:style-name="ce12" office:value-type="string" calcext:value-type="string">
            <text:p>Louis Hayet</text:p>
          </table:table-cell>
          <table:table-cell table:style-name="ce24" office:value-type="float" office:value="1888" calcext:value-type="float">
            <text:p>1888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astilllifecollection.blogspot.com/2015/03/louis-hayet-1870-1962.html" xlink:type="simple">https://astilllifecollection.blogspot.com/2015/03/louis-hayet-1870-1962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 Morte à la Cafetière Rouge</text:p>
          </table:table-cell>
          <table:table-cell table:style-name="ce10" office:value-type="string" calcext:value-type="string">
            <text:p>Maurice de Vlaminck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7/12/maurice-de-vlaminck-1876-1958.html" xlink:type="simple">http://astilllifecollection.blogspot.com/2017/12/maurice-de-vlaminck-1876-1958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 à la Coupe de Fruits et au Verre</text:p>
          </table:table-cell>
          <table:table-cell table:style-name="ce10" office:value-type="string" calcext:value-type="string">
            <text:p>Jean Metzinger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www.artnet.fr/artistes/jean-metzinger/nature-morte-à-la-coupe-de-fruits-et-au-verre-RnACUCWVRMlr9cHYMEQk6Q2" xlink:type="simple">http://www.artnet.fr/artistes/jean-metzinger/nature-morte-%C3%A0-la-coupe-de-fruits-et-au-verre-RnACUCWVRMlr9cHYMEQk6Q2</text:a>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Nature morte à la cruche bleue 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3" calcext:value-type="float">
            <text:p>1903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astilllifecollection.blogspot.com/2019/06/henri-matisse-1869-1954-nature-morte-la.html" xlink:type="simple">https://astilllifecollection.blogspot.com/2019/06/henri-matisse-1869-1954-nature-morte-la.html</text:a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ature Morte au Citron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17" calcext:value-type="float">
            <text:p>1917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8/08/henri-matisse-1869-1954-nature-morte-au.html" xlink:type="simple">http://astilllifecollection.blogspot.com/2018/08/henri-matisse-1869-1954-nature-morte-au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 au Panier</text:p>
          </table:table-cell>
          <table:table-cell table:style-name="ce10" office:value-type="string" calcext:value-type="string">
            <text:p>André Derain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50" office:value-type="string" calcext:value-type="string">
            <text:p><text:a xlink:href="http://astilllifecollection.blogspot.com/2016/01/andre-derain-1880-1954.html" xlink:type="simple">http://astilllifecollection.blogspot.com/2016/01/andre-derain-1880-1954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 aux Oranges</text:p>
          </table:table-cell>
          <table:table-cell table:style-name="ce13" office:value-type="string" calcext:value-type="string">
            <text:p>Maurice de Vlaminck</text:p>
          </table:table-cell>
          <table:table-cell table:style-name="ce24" office:value-type="float" office:value="1909" calcext:value-type="float">
            <text:p>1909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7/05/maurice-de-vlaminck-1876-1958.html" xlink:type="simple">http://astilllifecollection.blogspot.com/2017/05/maurice-de-vlaminck-1876-1958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 aux Raisins sur un Plat</text:p>
          </table:table-cell>
          <table:table-cell table:style-name="ce10" office:value-type="string" calcext:value-type="string">
            <text:p>André Derain</text:p>
          </table:table-cell>
          <table:table-cell table:style-name="ce24" office:value-type="float" office:value="1944" calcext:value-type="float">
            <text:p>1944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5/06/andre-derain-1880-1954.html" xlink:type="simple">http://astilllifecollection.blogspot.com/2015/06/andre-derain-1880-1954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ature Morte avec Bouteilles et Pains</text:p>
          </table:table-cell>
          <table:table-cell table:style-name="ce10" office:value-type="string" calcext:value-type="string">
            <text:p>Francisco de Goya</text:p>
          </table:table-cell>
          <table:table-cell table:style-name="ce24" office:value-type="float" office:value="1826" calcext:value-type="float">
            <text:p>1826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5/01/francisco-de-goya-1746-1828.html" xlink:type="simple">http://astilllifecollection.blogspot.com/2015/01/francisco-de-goya-1746-1828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iagara Falls</text:p>
          </table:table-cell>
          <table:table-cell table:style-name="ce14" office:value-type="string" calcext:value-type="string">
            <text:p>Philip L. Hale</text:p>
          </table:table-cell>
          <table:table-cell table:style-name="ce24" office:value-type="float" office:value="1902" calcext:value-type="float">
            <text:p>1902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10980" xlink:type="simple">https://www.metmuseum.org/art/collection/search/1098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Nu Couché</text:p>
          </table:table-cell>
          <table:table-cell table:style-name="ce10" office:value-type="string" calcext:value-type="string">
            <text:p>Maurice de Vlaminck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://www.sothebys.com/en/auctions/ecatalogue/2018/impressionist-modern-art-evening-sale-n09930/lot.11.64Y75.html" xlink:type="simple">http://www.sothebys.com/en/auctions/ecatalogue/2018/impressionist-modern-art-evening-sale-n09930/lot.11.64Y75.html</text:a>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dalisque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eenvandaag.avrotros.nl/item/zeker-170-geroofde-kunstwerken-in-nederlandse-musea/" xlink:type="simple">https://eenvandaag.avrotros.nl/item/zeker-170-geroofde-kunstwerken-in-nederlandse-musea/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dalisque</text:p>
          </table:table-cell>
          <table:table-cell table:style-name="ce10" office:value-type="string" calcext:value-type="string">
            <text:p>Eugene Delacroix</text:p>
          </table:table-cell>
          <table:table-cell table:style-name="ce24" office:value-type="float" office:value="1825" calcext:value-type="float">
            <text:p>1825</text:p>
          </table:table-cell>
          <table:table-cell table:style-name="ce10" office:value-type="string" calcext:value-type="string">
            <text:p>Romantic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eugene-delacroix/odalisque-1825-1" xlink:type="simple">https://www.wikiart.org/en/eugene-delacroix/odalisque-1825-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ysters</text:p>
          </table:table-cell>
          <table:table-cell table:style-name="ce10" office:value-type="string" calcext:value-type="string">
            <text:p>Edouard Manet</text:p>
          </table:table-cell>
          <table:table-cell table:style-name="ce24" office:value-type="float" office:value="1862" calcext:value-type="float">
            <text:p>1862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edouard-manet/oysters-1862" xlink:type="simple">https://www.wikiart.org/en/edouard-manet/oysters-186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rrot Tulips (II)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matisse/still-life-10" xlink:type="simple">https://www.wikiart.org/en/henri-matisse/still-life-1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aysage à la Ciotat (la Pointe du Capucin)</text:p>
          </table:table-cell>
          <table:table-cell table:style-name="ce10" office:value-type="string" calcext:value-type="string">
            <text:p>Achille Emile Othon Friesz</text:p>
          </table:table-cell>
          <table:table-cell table:style-name="ce24" office:value-type="float" office:value="1907" calcext:value-type="float">
            <text:p>1907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artsy.net/artwork/achille-emile-othon-friesz-paysage-a-la-ciotat" xlink:type="simple">https://www.artsy.net/artwork/achille-emile-othon-friesz-paysage-a-la-ciotat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ears and Grapes</text:p>
          </table:table-cell>
          <table:table-cell table:style-name="ce10" office:value-type="string" calcext:value-type="string">
            <text:p>Paul Gauguin</text:p>
          </table:table-cell>
          <table:table-cell table:style-name="ce24" office:value-type="float" office:value="1875" calcext:value-type="float">
            <text:p>1875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paul-gauguin/pears-and-grapes-1875" xlink:type="simple">https://www.wikiart.org/en/paul-gauguin/pears-and-grapes-187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lage de la Vignassa</text:p>
          </table:table-cell>
          <table:table-cell table:style-name="ce10" office:value-type="string" calcext:value-type="string">
            <text:p>Henri-Edmond Cross </text:p>
          </table:table-cell>
          <table:table-cell table:style-name="ce24" office:value-type="float" office:value="1891" calcext:value-type="float">
            <text:p>1891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henri-edmond-cross/plage-de-la-vignassa-1892" xlink:type="simple">https://www.wikiart.org/en/henri-edmond-cross/plage-de-la-vignassa-189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late of Peaches</text:p>
          </table:table-cell>
          <table:table-cell table:style-name="ce10" office:value-type="string" calcext:value-type="string">
            <text:p>Henri Fantin-Latour</text:p>
          </table:table-cell>
          <table:table-cell table:style-name="ce24" office:value-type="float" office:value="1862" calcext:value-type="float">
            <text:p>1862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fantin-latour/plate-of-peaches-1862" xlink:type="simple">https://www.wikiart.org/en/henri-fantin-latour/plate-of-peaches-186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ppy Fields near Argenteuil</text:p>
          </table:table-cell>
          <table:table-cell table:style-name="ce10" office:value-type="string" calcext:value-type="string">
            <text:p>Claude Monet</text:p>
          </table:table-cell>
          <table:table-cell table:style-name="ce24" office:value-type="float" office:value="1875" calcext:value-type="float">
            <text:p>1875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438004" xlink:type="simple">https://www.metmuseum.org/art/collection/search/43800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ts et Fruits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1" calcext:value-type="float">
            <text:p>1901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://astilllifecollection.blogspot.com/2018/10/henri-matisse-1869-1954-pots-et-fruits.html" xlink:type="simple">http://astilllifecollection.blogspot.com/2018/10/henri-matisse-1869-1954-pots-et-fruits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apids on the Petite Creuse at Fresselines</text:p>
          </table:table-cell>
          <table:table-cell table:style-name="ce10" office:value-type="string" calcext:value-type="string">
            <text:p>Claude Monet</text:p>
          </table:table-cell>
          <table:table-cell table:style-name="ce24" office:value-type="float" office:value="1889" calcext:value-type="float">
            <text:p>1889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437120" xlink:type="simple">https://www.metmuseum.org/art/collection/search/43712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lining Nude</text:p>
          </table:table-cell>
          <table:table-cell table:style-name="ce10" office:value-type="string" calcext:value-type="string">
            <text:p>Frederic Bazille </text:p>
          </table:table-cell>
          <table:table-cell table:style-name="ce24" office:value-type="float" office:value="1860" calcext:value-type="float">
            <text:p>1860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frederic-bazille/reclining-nude" xlink:type="simple">https://www.wikiart.org/en/frederic-bazille/reclining-nud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lining Nude</text:p>
          </table:table-cell>
          <table:table-cell table:style-name="ce10" office:value-type="string" calcext:value-type="string">
            <text:p>Pierre-Auguste Renoir</text:p>
          </table:table-cell>
          <table:table-cell table:style-name="ce24" office:value-type="float" office:value="1883" calcext:value-type="float">
            <text:p>1883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pierre-auguste-renoir/reclining-nude-1883" xlink:type="simple">https://www.wikiart.org/en/pierre-auguste-renoir/reclining-nude-1883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lining Nude</text:p>
          </table:table-cell>
          <table:table-cell table:style-name="ce15" office:value-type="string" calcext:value-type="string">
            <text:p>John Singer Sargent </text:p>
          </table:table-cell>
          <table:table-cell table:style-name="ce24" office:value-type="float" office:value="1862" calcext:value-type="float">
            <text:p>1862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john-singer-sargent/reclining-nude" xlink:type="simple">https://www.wikiart.org/en/john-singer-sargent/reclining-nud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clining Odalisque or Woman with a Parakeet</text:p>
          </table:table-cell>
          <table:table-cell table:style-name="ce10" office:value-type="string" calcext:value-type="string">
            <text:p>Eugene Delacroix</text:p>
          </table:table-cell>
          <table:table-cell table:style-name="ce24" office:value-type="float" office:value="1827" calcext:value-type="float">
            <text:p>1827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eugene-delacroix/reclining-odalisque-or-woman-with-a-parakeet-1827" xlink:type="simple">https://www.wikiart.org/en/eugene-delacroix/reclining-odalisque-or-woman-with-a-parakeet-182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d Mullets</text:p>
          </table:table-cell>
          <table:table-cell table:style-name="ce10" office:value-type="string" calcext:value-type="string">
            <text:p>Claude Monet</text:p>
          </table:table-cell>
          <table:table-cell table:style-name="ce24" office:value-type="float" office:value="1869" calcext:value-type="float">
            <text:p>1869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claude-monet/red-mullets" xlink:type="simple">https://www.wikiart.org/en/claude-monet/red-mullets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staurant de la Machine à Bougival</text:p>
          </table:table-cell>
          <table:table-cell table:style-name="ce10" office:value-type="string" calcext:value-type="string">
            <text:p>Maurice de Vlaminck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p1.storage.canalblog.com/26/57/1643769/122684301.jpg" xlink:type="simple">https://p1.storage.canalblog.com/26/57/1643769/122684301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esting Bacchante</text:p>
          </table:table-cell>
          <table:table-cell table:style-name="ce10" office:value-type="string" calcext:value-type="string">
            <text:p>Joaquín Sorolla </text:p>
          </table:table-cell>
          <table:table-cell table:style-name="ce24" office:value-type="float" office:value="1887" calcext:value-type="float">
            <text:p>1887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51" office:value-type="string" calcext:value-type="string">
            <text:p><text:a xlink:href="https://www.wikiart.org/en/joaqu-n-sorolla/resting-bacchante-1887" xlink:type="simple">https://www.wikiart.org/en/joaqu-n-sorolla/resting-bacchante-188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ochers sur la Côte à Agay</text:p>
          </table:table-cell>
          <table:table-cell table:style-name="ce10" office:value-type="string" calcext:value-type="string">
            <text:p>Armand Guillaumin</text:p>
          </table:table-cell>
          <table:table-cell table:style-name="ce24" office:value-type="float" office:value="1907" calcext:value-type="float">
            <text:p>1907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armand-guillaumin/rochers-sur-la-c-te-agay-1907" xlink:type="simple">https://www.wikiart.org/fr/armand-guillaumin/rochers-sur-la-c-te-agay-190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onde</text:p>
          </table:table-cell>
          <table:table-cell table:style-name="ce10" office:value-type="string" calcext:value-type="string">
            <text:p>Henri-Edmond Cross 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i.pinimg.com/originals/c3/de/fa/c3defa5ff7f13a7f4b8da53d312bdcd5.jpg" xlink:type="simple">https://i.pinimg.com/originals/c3/de/fa/c3defa5ff7f13a7f4b8da53d312bdcd5.jpg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ailboats on the River Scheldt</text:p>
          </table:table-cell>
          <table:table-cell table:style-name="ce10" office:value-type="string" calcext:value-type="string">
            <text:p>Théo van Rysselberghe</text:p>
          </table:table-cell>
          <table:table-cell table:style-name="ce24" office:value-type="float" office:value="1892" calcext:value-type="float">
            <text:p>1892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theo-van-rysselberghe/sailboats-on-the-river-scheldt-1892" xlink:type="simple">https://www.wikiart.org/fr/theo-van-rysselberghe/sailboats-on-the-river-scheldt-189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leeping Nude Woman</text:p>
          </table:table-cell>
          <table:table-cell table:style-name="ce10" office:value-type="string" calcext:value-type="string">
            <text:p>Gustave Courbet</text:p>
          </table:table-cell>
          <table:table-cell table:style-name="ce24" office:value-type="float" office:value="1865" calcext:value-type="float">
            <text:p>1865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gustave-courbet/sleeping-nude-woman-1862" xlink:type="simple">https://www.wikiart.org/en/gustave-courbet/sleeping-nude-woman-186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now Storm - Steam-Boat off a Harbour’s Mouth</text:p>
          </table:table-cell>
          <table:table-cell table:style-name="ce10" office:value-type="string" calcext:value-type="string">
            <text:p>Joseph Mallord William Turner </text:p>
          </table:table-cell>
          <table:table-cell table:style-name="ce24" office:value-type="float" office:value="1842" calcext:value-type="float">
            <text:p>184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tate.org.uk/art/artworks/turner-snow-storm-steam-boat-off-a-harbours-mouth-n00530" xlink:type="simple">https://www.tate.org.uk/art/artworks/turner-snow-storm-steam-boat-off-a-harbours-mouth-n0053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anding sitter with a stick. Sitter on a rock</text:p>
          </table:table-cell>
          <table:table-cell table:style-name="ce10" office:value-type="string" calcext:value-type="string">
            <text:p>Orest Kiprensky</text:p>
          </table:table-cell>
          <table:table-cell table:style-name="ce24" office:value-type="float" office:value="1801" calcext:value-type="float">
            <text:p>1801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orest-kiprensky/standing-sitter-with-a-stick-sitter-on-a-rock-1801" xlink:type="simple">https://www.wikiart.org/en/orest-kiprensky/standing-sitter-with-a-stick-sitter-on-a-rock-180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</text:p>
          </table:table-cell>
          <table:table-cell table:style-name="ce10" office:value-type="string" calcext:value-type="string">
            <text:p>Camille Pissarro</text:p>
          </table:table-cell>
          <table:table-cell table:style-name="ce24" office:value-type="float" office:value="1869" calcext:value-type="float">
            <text:p>1869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astilllifecollection.blogspot.com/2016/04/camille-pissarro-1830-1903.html" xlink:type="simple">https://astilllifecollection.blogspot.com/2016/04/camille-pissarro-1830-1903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</text:p>
          </table:table-cell>
          <table:table-cell table:style-name="ce10" office:value-type="string" calcext:value-type="string">
            <text:p>Henri Matisse 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matisse/still-life" xlink:type="simple">https://www.wikiart.org/en/henri-matisse/still-lif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of Sheep's Ribs and Head - The Butcher's conter</text:p>
          </table:table-cell>
          <table:table-cell table:style-name="ce10" office:value-type="string" calcext:value-type="string">
            <text:p>Francisco de Goya</text:p>
          </table:table-cell>
          <table:table-cell table:style-name="ce24" office:value-type="float" office:value="1812" calcext:value-type="float">
            <text:p>181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francisco-goya/still-life-of-sheep-s-ribs-and-head-the-butcher-s-conter-1812" xlink:type="simple">https://www.wikiart.org/en/francisco-goya/still-life-of-sheep-s-ribs-and-head-the-butcher-s-conter-181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Post, Bottle, Cup and Fruit</text:p>
          </table:table-cell>
          <table:table-cell table:style-name="ce10" office:value-type="string" calcext:value-type="string">
            <text:p>Paul Cezanne</text:p>
          </table:table-cell>
          <table:table-cell table:style-name="ce24" office:value-type="float" office:value="1871" calcext:value-type="float">
            <text:p>1871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paul-cezanne/still-life-post-bottle-cup-and-fruit" xlink:type="simple">https://www.wikiart.org/en/paul-cezanne/still-life-post-bottle-cup-and-fruit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A Purro (II)</text:p>
          </table:table-cell>
          <table:table-cell table:style-name="ce10" office:value-type="string" calcext:value-type="string">
            <text:p>Henri Matisse </text:p>
          </table:table-cell>
          <table:table-cell table:style-name="ce24" office:value-type="float" office:value="1904" calcext:value-type="float">
            <text:p>1904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matisse/still-life-11" xlink:type="simple">https://www.wikiart.org/en/henri-matisse/still-life-1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Bottle of Wind</text:p>
          </table:table-cell>
          <table:table-cell table:style-name="ce10" office:value-type="string" calcext:value-type="string">
            <text:p>Henri-Edmond Cross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edmond-cross/still-life-with-bottle-of-wind" xlink:type="simple">https://www.wikiart.org/en/henri-edmond-cross/still-life-with-bottle-of-wind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Fish</text:p>
          </table:table-cell>
          <table:table-cell table:style-name="ce16" office:value-type="string" calcext:value-type="string">
            <text:p>Frederic Bazille</text:p>
          </table:table-cell>
          <table:table-cell table:style-name="ce24" office:value-type="float" office:value="1866" calcext:value-type="float">
            <text:p>1866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frederic-bazille/still-life-with-fish" xlink:type="simple">https://www.wikiart.org/en/frederic-bazille/still-life-with-fish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Jugs and Pipe</text:p>
          </table:table-cell>
          <table:table-cell table:style-name="ce10" office:value-type="string" calcext:value-type="string">
            <text:p>Georges Braque</text:p>
          </table:table-cell>
          <table:table-cell table:style-name="ce24" office:value-type="float" office:value="1906" calcext:value-type="float">
            <text:p>1906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bestarts.org/artist/georges-braque/paintings/still-life-with-jugs-and-pipe/" xlink:type="simple">https://bestarts.org/artist/georges-braque/paintings/still-life-with-jugs-and-pipe/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Lobsters</text:p>
          </table:table-cell>
          <table:table-cell table:style-name="ce10" office:value-type="string" calcext:value-type="string">
            <text:p>Eugene Delacroix</text:p>
          </table:table-cell>
          <table:table-cell table:style-name="ce24" office:value-type="float" office:value="1826" calcext:value-type="float">
            <text:p>1826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eugene-delacroix/still-life-with-lobsters-1827" xlink:type="simple">https://www.wikiart.org/en/eugene-delacroix/still-life-with-lobsters-182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Peaches and Grapes</text:p>
          </table:table-cell>
          <table:table-cell table:style-name="ce10" office:value-type="string" calcext:value-type="string">
            <text:p>Pierre-Auguste Renoir</text:p>
          </table:table-cell>
          <table:table-cell table:style-name="ce24" office:value-type="float" office:value="1881" calcext:value-type="float">
            <text:p>1881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metmuseum.org/art/collection/search/437428" xlink:type="simple">https://www.metmuseum.org/art/collection/search/43742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Pumpkin, Plums, Cherries, Figs and Jug</text:p>
          </table:table-cell>
          <table:table-cell table:style-name="ce17" office:value-type="string" calcext:value-type="string">
            <text:p>Theodule Ribot</text:p>
          </table:table-cell>
          <table:table-cell table:style-name="ce24" office:value-type="float" office:value="1860" calcext:value-type="float">
            <text:p>1860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theodule-ribot/still-life-with-pumpkin-plums-cherries-figs-and-jug-1860" xlink:type="simple">https://www.wikiart.org/en/theodule-ribot/still-life-with-pumpkin-plums-cherries-figs-and-jug-186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Red Mullet and Jug</text:p>
          </table:table-cell>
          <table:table-cell table:style-name="ce10" office:value-type="string" calcext:value-type="string">
            <text:p>Paul Gauguin</text:p>
          </table:table-cell>
          <table:table-cell table:style-name="ce24" office:value-type="float" office:value="1876" calcext:value-type="float">
            <text:p>1876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52" office:value-type="string" calcext:value-type="string">
            <text:p><text:a xlink:href="https://www.wikiart.org/en/paul-gauguin/still-life-with-red-mullet-and-jug-1876" xlink:type="simple">https://www.wikiart.org/en/paul-gauguin/still-life-with-red-mullet-and-jug-187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Skate</text:p>
          </table:table-cell>
          <table:table-cell table:style-name="ce10" office:value-type="string" calcext:value-type="string">
            <text:p>Eugene Boudin</text:p>
          </table:table-cell>
          <table:table-cell table:style-name="ce24" office:value-type="float" office:value="1861" calcext:value-type="float">
            <text:p>1861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53" office:value-type="string" calcext:value-type="string">
            <text:p><text:a xlink:href="https://www.bartongalleries.com/library/painting/2090/Crab-Lobster-and-Fish-aka-Still-Life-with-Skate" xlink:type="simple">https://www.bartongalleries.com/library/painting/2090/Crab-Lobster-and-Fish-aka-Still-Life-with-Skate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 with White Pitcher</text:p>
          </table:table-cell>
          <table:table-cell table:style-name="ce10" office:value-type="string" calcext:value-type="string">
            <text:p>Adolphe Joseph Thomas Monticelli</text:p>
          </table:table-cell>
          <table:table-cell table:style-name="ce24" office:value-type="float" office:value="1822" calcext:value-type="float">
            <text:p>182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adolphe-joseph-thomas-monticelli/still-life-with-white-pitcher" xlink:type="simple">https://www.wikiart.org/en/adolphe-joseph-thomas-monticelli/still-life-with-white-pitcher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, Plucked Turkey and Pan with Fish</text:p>
          </table:table-cell>
          <table:table-cell table:style-name="ce10" office:value-type="string" calcext:value-type="string">
            <text:p>Francisco de Goya</text:p>
          </table:table-cell>
          <table:table-cell table:style-name="ce24" office:value-type="float" office:value="1812" calcext:value-type="float">
            <text:p>1812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francisco-goya/still-life-plucked-turkey-and-pan-with-fish-1812" xlink:type="simple">https://www.wikiart.org/en/francisco-goya/still-life-plucked-turkey-and-pan-with-fish-181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: Fruits on a Table</text:p>
          </table:table-cell>
          <table:table-cell table:style-name="ce10" office:value-type="string" calcext:value-type="string">
            <text:p>Edouard Manet</text:p>
          </table:table-cell>
          <table:table-cell table:style-name="ce24" office:value-type="float" office:value="1864" calcext:value-type="float">
            <text:p>1864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edouard-manet/still-life-fruits-on-a-table-1864" xlink:type="simple">https://www.wikiart.org/en/edouard-manet/still-life-fruits-on-a-table-186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 Life: Heron with Spread Wings</text:p>
          </table:table-cell>
          <table:table-cell table:style-name="ce10" office:value-type="string" calcext:value-type="string">
            <text:p>Alfred Sisley</text:p>
          </table:table-cell>
          <table:table-cell table:style-name="ce24" office:value-type="float" office:value="1867" calcext:value-type="float">
            <text:p>1867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alfred-sisley/still-life-heron-with-spread-wings-1867" xlink:type="simple">https://www.wikiart.org/en/alfred-sisley/still-life-heron-with-spread-wings-186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illeven Met Vis</text:p>
          </table:table-cell>
          <table:table-cell table:style-name="ce10" office:value-type="string" calcext:value-type="string">
            <text:p>Albert Dubois-Pillet </text:p>
          </table:table-cell>
          <table:table-cell table:style-name="ce27" office:value-type="float" office:value="1885" calcext:value-type="float">
            <text:p>188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albert-dubois-pillet/stilleven-met-vis-1885" xlink:type="simple">https://www.wikiart.org/en/albert-dubois-pillet/stilleven-met-vis-188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tudy of a Reclining Nude</text:p>
          </table:table-cell>
          <table:table-cell table:style-name="ce10" office:value-type="string" calcext:value-type="string">
            <text:p>Eugene Delacroix</text:p>
          </table:table-cell>
          <table:table-cell table:style-name="ce24" office:value-type="float" office:value="1824" calcext:value-type="float">
            <text:p>1824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eugene-delacroix/study-of-a-reclining-nude-1824" xlink:type="simple">https://www.wikiart.org/en/eugene-delacroix/study-of-a-reclining-nude-182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Augustan Bridge at Narni</text:p>
          </table:table-cell>
          <table:table-cell table:style-name="ce10" office:value-type="string" calcext:value-type="string">
            <text:p>Camille Corot</text:p>
          </table:table-cell>
          <table:table-cell table:style-name="ce24" office:value-type="float" office:value="1826" calcext:value-type="float">
            <text:p>1826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camille-corot/the-augustan-bridge-at-narni-1826" xlink:type="simple">https://www.wikiart.org/en/camille-corot/the-augustan-bridge-at-narni-182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anks of the Marne at Dawn</text:p>
          </table:table-cell>
          <table:table-cell table:style-name="ce10" office:value-type="string" calcext:value-type="string">
            <text:p>Albert Dubois-Pillet</text:p>
          </table:table-cell>
          <table:table-cell table:style-name="ce24" office:value-type="float" office:value="1888" calcext:value-type="float">
            <text:p>1888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albert-dubois-pillet/the-banks-of-the-marne-at-dawn-1888" xlink:type="simple">https://www.wikiart.org/en/albert-dubois-pillet/the-banks-of-the-marne-at-dawn-188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anks of the Seine at Neuilly</text:p>
          </table:table-cell>
          <table:table-cell table:style-name="ce10" office:value-type="string" calcext:value-type="string">
            <text:p>Albert Dubois-Pillet</text:p>
          </table:table-cell>
          <table:table-cell table:style-name="ce24" office:value-type="float" office:value="1886" calcext:value-type="float">
            <text:p>1886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albert-dubois-pillet/the-banks-of-the-seine-at-neuilly-1886" xlink:type="simple">https://www.wikiart.org/fr/albert-dubois-pillet/the-banks-of-the-seine-at-neuilly-188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ather</text:p>
          </table:table-cell>
          <table:table-cell table:style-name="ce10" office:value-type="string" calcext:value-type="string">
            <text:p>Jean-Francois Millet</text:p>
          </table:table-cell>
          <table:table-cell table:style-name="ce24" office:value-type="float" office:value="1848" calcext:value-type="float">
            <text:p>1848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jean-francois-millet/the-bather-1848" xlink:type="simple">https://www.wikiart.org/en/jean-francois-millet/the-bather-184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athers</text:p>
          </table:table-cell>
          <table:table-cell table:style-name="ce10" office:value-type="string" calcext:value-type="string">
            <text:p>Gustave Courbet</text:p>
          </table:table-cell>
          <table:table-cell table:style-name="ce24" office:value-type="float" office:value="1858" calcext:value-type="float">
            <text:p>1858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gustave-courbet/the-bathers-1858" xlink:type="simple">https://www.wikiart.org/en/gustave-courbet/the-bathers-1858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erlin-Potsdam Railway</text:p>
          </table:table-cell>
          <table:table-cell table:style-name="ce10" office:value-type="string" calcext:value-type="string">
            <text:p>Adolph Menzel</text:p>
          </table:table-cell>
          <table:table-cell table:style-name="ce24" office:value-type="float" office:value="1847" calcext:value-type="float">
            <text:p>1847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adolph-menzel/the-berlin-potsdam-railway-1847" xlink:type="simple">https://www.wikiart.org/en/adolph-menzel/the-berlin-potsdam-railway-184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Blue Nude (Souvenir of Biskra)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7" calcext:value-type="float">
            <text:p>1907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henri-matisse/the-blue-nude-souvenir-of-biskra-1907" xlink:type="simple">https://www.wikiart.org/en/henri-matisse/the-blue-nude-souvenir-of-biskra-190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Farm at Les Collettes, Cagnes</text:p>
          </table:table-cell>
          <table:table-cell table:style-name="ce10" office:value-type="string" calcext:value-type="string">
            <text:p>Auguste Renoir</text:p>
          </table:table-cell>
          <table:table-cell table:style-name="ce24" office:value-type="float" office:value="1908" calcext:value-type="float">
            <text:p>1908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437433" xlink:type="simple">https://www.metmuseum.org/art/collection/search/437433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Forest</text:p>
          </table:table-cell>
          <table:table-cell table:style-name="ce10" office:value-type="string" calcext:value-type="string">
            <text:p>Henri-Edmond Cross</text:p>
          </table:table-cell>
          <table:table-cell table:style-name="ce24" office:value-type="float" office:value="1907" calcext:value-type="float">
            <text:p>1907</text:p>
          </table:table-cell>
          <table:table-cell table:style-name="ce29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henri-edmond-cross/the-forest-1907" xlink:type="simple">https://www.wikiart.org/en/henri-edmond-cross/the-forest-190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Gardener</text:p>
          </table:table-cell>
          <table:table-cell table:style-name="ce10" office:value-type="string" calcext:value-type="string">
            <text:p>Maurice de Vlaminck</text:p>
          </table:table-cell>
          <table:table-cell table:style-name="ce24" office:value-type="float" office:value="1904" calcext:value-type="float">
            <text:p>1904</text:p>
          </table:table-cell>
          <table:table-cell table:style-name="ce3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bestarts.org/artist/maurice-de-vlaminck/paintings/the-gardener/" xlink:type="simple">https://bestarts.org/artist/maurice-de-vlaminck/paintings/the-gardener/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Girl from Rat Mort</text:p>
          </table:table-cell>
          <table:table-cell table:style-name="ce10" office:value-type="string" calcext:value-type="string">
            <text:p>Maurice de Vlaminck 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fr.wahooart.com/@@/8XYJE7-Maurice-De-Vlaminck-La-Fille-de-Rat-Mort" xlink:type="simple">https://fr.wahooart.com/@@/8XYJE7-Maurice-De-Vlaminck-La-Fille-de-Rat-Mort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Joy of Life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6" calcext:value-type="float">
            <text:p>1906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henri-matisse/the-joy-of-life-1906" xlink:type="simple">https://www.wikiart.org/en/henri-matisse/the-joy-of-life-190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Kiss</text:p>
          </table:table-cell>
          <table:table-cell table:style-name="ce10" office:value-type="string" calcext:value-type="string">
            <text:p>Theodore Gericault</text:p>
          </table:table-cell>
          <table:table-cell table:style-name="ce24" office:value-type="float" office:value="1816" calcext:value-type="float">
            <text:p>1816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museoteca.com/r/fr/work/32/gericault_theodore_jean_louis/el_beso/!/" xlink:type="simple">https://museoteca.com/r/fr/work/32/gericault_theodore_jean_louis/el_beso/!/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Large Bathers</text:p>
          </table:table-cell>
          <table:table-cell table:style-name="ce10" office:value-type="string" calcext:value-type="string">
            <text:p>Pierre-Auguste Renoir </text:p>
          </table:table-cell>
          <table:table-cell table:style-name="ce24" office:value-type="float" office:value="1887" calcext:value-type="float">
            <text:p>1887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pierre-auguste-renoir/the-large-bathers-1887" xlink:type="simple">https://www.wikiart.org/en/pierre-auguste-renoir/the-large-bathers-188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Luxembourg Gardens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1" calcext:value-type="float">
            <text:p>1901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henri-matisse/the-luxembourg-gardens-1901" xlink:type="simple">https://www.wikiart.org/fr/henri-matisse/the-luxembourg-gardens-190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Lying Nude</text:p>
          </table:table-cell>
          <table:table-cell table:style-name="ce10" office:value-type="string" calcext:value-type="string">
            <text:p>Henri Matisse</text:p>
          </table:table-cell>
          <table:table-cell table:style-name="ce24" office:value-type="float" office:value="1906" calcext:value-type="float">
            <text:p>1906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art-matisse.com/1900_58.html" xlink:type="simple">https://art-matisse.com/1900_58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Model's Siesta</text:p>
          </table:table-cell>
          <table:table-cell table:style-name="ce18" office:value-type="string" calcext:value-type="string">
            <text:p>Théo van Rysselberghe</text:p>
          </table:table-cell>
          <table:table-cell table:style-name="ce24" office:value-type="float" office:value="1920" calcext:value-type="float">
            <text:p>1920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theo-van-rysselberghe/the-model-s-siesta-1920" xlink:type="simple">https://www.wikiart.org/en/theo-van-rysselberghe/the-model-s-siesta-192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Orchard</text:p>
          </table:table-cell>
          <table:table-cell table:style-name="ce10" office:value-type="string" calcext:value-type="string">
            <text:p>Maurice de Vlaminck 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://www.sothebys.com/fr/auctions/ecatalogue/2016/impressionist-modern-art-evening-sale-n09567/lot.26.html" xlink:type="simple">http://www.sothebys.com/fr/auctions/ecatalogue/2016/impressionist-modern-art-evening-sale-n09567/lot.26.html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Pine Tree at St. Tropez</text:p>
          </table:table-cell>
          <table:table-cell table:style-name="ce10" office:value-type="string" calcext:value-type="string">
            <text:p>Paul Signac</text:p>
          </table:table-cell>
          <table:table-cell table:style-name="ce24" office:value-type="float" office:value="1909" calcext:value-type="float">
            <text:p>1909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fr/paul-signac/the-pine-tree-at-st-tropez-1909" xlink:type="simple">https://www.wikiart.org/fr/paul-signac/the-pine-tree-at-st-tropez-1909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Pointe de per Kiridec at Roscoff</text:p>
          </table:table-cell>
          <table:table-cell table:style-name="ce19" office:value-type="string" calcext:value-type="string">
            <text:p>Theo van Rysselberghe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theo-van-rysselberghe/the-pointe-de-per-kiridec-at-roscoff" xlink:type="simple">https://www.wikiart.org/en/theo-van-rysselberghe/the-pointe-de-per-kiridec-at-roscoff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Rainbow</text:p>
          </table:table-cell>
          <table:table-cell table:style-name="ce10" office:value-type="string" calcext:value-type="string">
            <text:p>Henry Moore</text:p>
          </table:table-cell>
          <table:table-cell table:style-name="ce24" office:value-type="float" office:value="1865" calcext:value-type="float">
            <text:p>1865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henry-moore-ra/the-rainbow-1865" xlink:type="simple">https://www.wikiart.org/en/henry-moore-ra/the-rainbow-186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Reclining Shepherdess</text:p>
          </table:table-cell>
          <table:table-cell table:style-name="ce10" office:value-type="string" calcext:value-type="string">
            <text:p>Berthe Morisot</text:p>
          </table:table-cell>
          <table:table-cell table:style-name="ce24" office:value-type="float" office:value="1891" calcext:value-type="float">
            <text:p>1891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berthe-morisot/the-reclining-shepherdess" xlink:type="simple">https://www.wikiart.org/en/berthe-morisot/the-reclining-shepherdess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Salmon</text:p>
          </table:table-cell>
          <table:table-cell table:style-name="ce20" office:value-type="string" calcext:value-type="string">
            <text:p>Edouard Manet</text:p>
          </table:table-cell>
          <table:table-cell table:style-name="ce24" office:value-type="float" office:value="1868" calcext:value-type="float">
            <text:p>1868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edouard-manet/the-salmon" xlink:type="simple">https://www.wikiart.org/en/edouard-manet/the-salmon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Sleepers</text:p>
          </table:table-cell>
          <table:table-cell table:style-name="ce10" office:value-type="string" calcext:value-type="string">
            <text:p>Gustave Courbet</text:p>
          </table:table-cell>
          <table:table-cell table:style-name="ce24" office:value-type="float" office:value="1866" calcext:value-type="float">
            <text:p>1866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gustave-courbet/the-sleepers-1866" xlink:type="simple">https://www.wikiart.org/en/gustave-courbet/the-sleepers-186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Tea Set</text:p>
          </table:table-cell>
          <table:table-cell table:style-name="ce10" office:value-type="string" calcext:value-type="string">
            <text:p>Claude Monet </text:p>
          </table:table-cell>
          <table:table-cell table:style-name="ce24" office:value-type="float" office:value="1872" calcext:value-type="float">
            <text:p>1872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Still Life</text:p>
          </table:table-cell>
          <table:table-cell table:style-name="ce54" office:value-type="string" calcext:value-type="string">
            <text:p><text:a xlink:href="https://www.wikiart.org/en/claude-monet/the-tea-set" xlink:type="simple">https://www.wikiart.org/en/claude-monet/the-tea-set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Three Skulls</text:p>
          </table:table-cell>
          <table:table-cell table:style-name="ce10" office:value-type="string" calcext:value-type="string">
            <text:p>Theodore Gericault</text:p>
          </table:table-cell>
          <table:table-cell table:style-name="ce24" office:value-type="float" office:value="1814" calcext:value-type="float">
            <text:p>1814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theodore-gericault/the-three-skulls-1814" xlink:type="simple">https://www.wikiart.org/en/theodore-gericault/the-three-skulls-1814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Two Models</text:p>
          </table:table-cell>
          <table:table-cell table:style-name="ce10" office:value-type="string" calcext:value-type="string">
            <text:p>Raoul Dufy</text:p>
          </table:table-cell>
          <table:table-cell table:style-name="ce24" office:value-type="float" office:value="1930" calcext:value-type="float">
            <text:p>1930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://wikioo.org/paintings.php?refarticle=8LT5TH&amp;titlepainting=The%20Two%20Models&amp;artistname=Raoul%20Dufy" xlink:type="simple">http://wikioo.org/paintings.php?refarticle=8LT5TH&amp;titlepainting=The Two Models&amp;artistname=Raoul Dufy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he Wood</text:p>
          </table:table-cell>
          <table:table-cell table:style-name="ce10" office:value-type="string" calcext:value-type="string">
            <text:p>Henri-Edmond Cross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henri-edmond-cross/the-wood-1907" xlink:type="simple">https://www.wikiart.org/en/henri-edmond-cross/the-wood-190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rouville, Black Rocks</text:p>
          </table:table-cell>
          <table:table-cell table:style-name="ce10" office:value-type="string" calcext:value-type="string">
            <text:p>Eugene Boudin</text:p>
          </table:table-cell>
          <table:table-cell table:style-name="ce24" office:value-type="float" office:value="1863" calcext:value-type="float">
            <text:p>1863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eugene-boudin/trouville-black-rocks" xlink:type="simple">https://www.wikiart.org/en/eugene-boudin/trouville-black-rocks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wo sitters</text:p>
          </table:table-cell>
          <table:table-cell table:style-name="ce10" office:value-type="string" calcext:value-type="string">
            <text:p>Orest Kiprensky</text:p>
          </table:table-cell>
          <table:table-cell table:style-name="ce24" office:value-type="float" office:value="1800" calcext:value-type="float">
            <text:p>1800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orest-kiprensky/two-sitters-1800" xlink:type="simple">https://www.wikiart.org/en/orest-kiprensky/two-sitters-1800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n Jardin, Maison Baptiste</text:p>
          </table:table-cell>
          <table:table-cell table:style-name="ce10" office:value-type="string" calcext:value-type="string">
            <text:p>Theodore Earl Butler</text:p>
          </table:table-cell>
          <table:table-cell table:style-name="ce24" office:value-type="float" office:value="1895" calcext:value-type="float">
            <text:p>1895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10352" xlink:type="simple">https://www.metmuseum.org/art/collection/search/10352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Upper mississipi</text:p>
          </table:table-cell>
          <table:table-cell table:style-name="ce10" office:value-type="string" calcext:value-type="string">
            <text:p>John Frederick Kensett</text:p>
          </table:table-cell>
          <table:table-cell table:style-name="ce24" office:value-type="float" office:value="1855" calcext:value-type="float">
            <text:p>1855</text:p>
          </table:table-cell>
          <table:table-cell table:style-name="ce10" office:value-type="string" calcext:value-type="string">
            <text:p>Impression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john-frederick-kensett/upper-mississippi-1855" xlink:type="simple">https://www.wikiart.org/en/john-frederick-kensett/upper-mississippi-1855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ase of Flowers</text:p>
          </table:table-cell>
          <table:table-cell table:style-name="ce10" office:value-type="string" calcext:value-type="string">
            <text:p>Theo van Rysselberghe </text:p>
          </table:table-cell>
          <table:table-cell table:style-name="ce24" office:value-type="float" office:value="1907" calcext:value-type="float">
            <text:p>1907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theo-van-rysselberghe/vase-of-flowers-1907" xlink:type="simple">https://www.wikiart.org/en/theo-van-rysselberghe/vase-of-flowers-190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ase of Flowers in a Window</text:p>
          </table:table-cell>
          <table:table-cell table:style-name="ce10" office:value-type="string" calcext:value-type="string">
            <text:p>Henri Martin</text:p>
          </table:table-cell>
          <table:table-cell table:style-name="ce24" office:value-type="string" calcext:value-type="string">
            <text:p>???</text:p>
          </table:table-cell>
          <table:table-cell table:style-name="ce10" office:value-type="string" calcext:value-type="string">
            <text:p>Pointillism</text:p>
          </table:table-cell>
          <table:table-cell office:value-type="string" calcext:value-type="string">
            <text:p>Still Life</text:p>
          </table:table-cell>
          <table:table-cell table:style-name="ce10" office:value-type="string" calcext:value-type="string">
            <text:p><text:a xlink:href="https://www.wikiart.org/en/henri-martin/vase-of-flowers-in-a-window" xlink:type="simple">https://www.wikiart.org/en/henri-martin/vase-of-flowers-in-a-window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nice, from the Porch of Madonna della Salute</text:p>
          </table:table-cell>
          <table:table-cell table:style-name="ce10" office:value-type="string" calcext:value-type="string">
            <text:p>Joseph Mallord William Turner </text:p>
          </table:table-cell>
          <table:table-cell table:style-name="ce24" office:value-type="float" office:value="1835" calcext:value-type="float">
            <text:p>1835</text:p>
          </table:table-cell>
          <table:table-cell table:style-name="ce10" office:value-type="string" calcext:value-type="string">
            <text:p>Romanticism 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metmuseum.org/art/collection/search/437853" xlink:type="simple">https://www.metmuseum.org/art/collection/search/437853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suvius from Posillipo by Moonlight</text:p>
          </table:table-cell>
          <table:table-cell table:style-name="ce21" office:value-type="string" calcext:value-type="string">
            <text:p>Joseph Wright of Derby</text:p>
          </table:table-cell>
          <table:table-cell table:style-name="ce24" office:value-type="float" office:value="1774" calcext:value-type="float">
            <text:p>1774</text:p>
          </table:table-cell>
          <table:table-cell table:style-name="ce10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wikiart.org/en/joseph-wright/vesuvius-from-posillipo" xlink:type="simple">https://www.wikiart.org/en/joseph-wright/vesuvius-from-posillipo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Waves Breaking against the Wind</text:p>
          </table:table-cell>
          <table:table-cell table:style-name="ce10" office:value-type="string" calcext:value-type="string">
            <text:p>Joseph Mallord William Turner </text:p>
          </table:table-cell>
          <table:table-cell table:style-name="ce24" office:value-type="float" office:value="1840" calcext:value-type="float">
            <text:p>1840</text:p>
          </table:table-cell>
          <table:table-cell table:style-name="ce31" office:value-type="string" calcext:value-type="string">
            <text:p>Romanticism</text:p>
          </table:table-cell>
          <table:table-cell office:value-type="string" calcext:value-type="string">
            <text:p>Landscape</text:p>
          </table:table-cell>
          <table:table-cell table:style-name="ce10" office:value-type="string" calcext:value-type="string">
            <text:p><text:a xlink:href="https://www.tate.org.uk/art/artworks/turner-waves-breaking-against-the-wind-n02881" xlink:type="simple">https://www.tate.org.uk/art/artworks/turner-waves-breaking-against-the-wind-n02881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Woman at Her Toilette</text:p>
          </table:table-cell>
          <table:table-cell table:style-name="ce10" office:value-type="string" calcext:value-type="string">
            <text:p>Edgar Degas</text:p>
          </table:table-cell>
          <table:table-cell table:style-name="ce24" office:value-type="float" office:value="1876" calcext:value-type="float">
            <text:p>1876</text:p>
          </table:table-cell>
          <table:table-cell table:style-name="ce10" office:value-type="string" calcext:value-type="string">
            <text:p>Impressionism 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edgar-degas/woman-at-her-toilette-1877" xlink:type="simple">https://www.wikiart.org/en/edgar-degas/woman-at-her-toilette-1877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Woman with a Parrot</text:p>
          </table:table-cell>
          <table:table-cell table:style-name="ce10" office:value-type="string" calcext:value-type="string">
            <text:p>Gustave Courbet</text:p>
          </table:table-cell>
          <table:table-cell table:style-name="ce24" office:value-type="float" office:value="1866" calcext:value-type="float">
            <text:p>1866</text:p>
          </table:table-cell>
          <table:table-cell table:style-name="ce10" office:value-type="string" calcext:value-type="string">
            <text:p>Real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www.wikiart.org/en/gustave-courbet/woman-with-a-parrot-1866" xlink:type="simple">https://www.wikiart.org/en/gustave-courbet/woman-with-a-parrot-1866</text:a>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Young Girls Playing with a Lion Cub</text:p>
          </table:table-cell>
          <table:table-cell table:style-name="ce10" office:value-type="string" calcext:value-type="string">
            <text:p>Louis Valtat</text:p>
          </table:table-cell>
          <table:table-cell table:style-name="ce24" office:value-type="float" office:value="1905" calcext:value-type="float">
            <text:p>1905</text:p>
          </table:table-cell>
          <table:table-cell table:style-name="ce10" office:value-type="string" calcext:value-type="string">
            <text:p>Fauvism</text:p>
          </table:table-cell>
          <table:table-cell office:value-type="string" calcext:value-type="string">
            <text:p>Nu</text:p>
          </table:table-cell>
          <table:table-cell table:style-name="ce10" office:value-type="string" calcext:value-type="string">
            <text:p><text:a xlink:href="https://allpainters.org/paintings/young-girls-playing-with-a-lion-cub-louis-valtat.html" xlink:type="simple">https://allpainters.org/paintings/young-girls-playing-with-a-lion-cub-louis-valtat.html</text:a></text:p>
          </table:table-cell>
          <table:table-cell table:number-columns-repeated="1018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Feuille1.A1:Feuille1.AMJ2 Feuille1.A5:Feuille1.AMJ7 Feuille1.A3:Feuille1.E4 Feuille1.G3:Feuille1.AMJ4 Feuille1.A12:Feuille1.AMJ13 Feuille1.A8:Feuille1.E11 Feuille1.G8:Feuille1.AMJ11 Feuille1.A15:Feuille1.AMJ18 Feuille1.A14:Feuille1.E14 Feuille1.G14:Feuille1.AMJ14 Feuille1.A22:Feuille1.AMJ23 Feuille1.A19:Feuille1.E20 Feuille1.G19:Feuille1.AMJ20 Feuille1.A21:Feuille1.B21 Feuille1.D21:Feuille1.AMJ21 Feuille1.A25:Feuille1.AMJ26 Feuille1.A24:Feuille1.E24 Feuille1.G24:Feuille1.AMJ24 Feuille1.A29:Feuille1.AMJ30 Feuille1.A27:Feuille1.E27 Feuille1.G27:Feuille1.AMJ27 Feuille1.G28:Feuille1.AMJ28 Feuille1.B28:Feuille1.E28 Feuille1.A32:Feuille1.AMJ40 Feuille1.A31:Feuille1.E31 Feuille1.G31:Feuille1.AMJ31 Feuille1.A42:Feuille1.AMJ46 Feuille1.A41:Feuille1.E41 Feuille1.G41:Feuille1.AMJ41 Feuille1.A48:Feuille1.AMJ48 Feuille1.A47:Feuille1.E47 Feuille1.G47:Feuille1.AMJ47 Feuille1.A51:Feuille1.AMJ54 Feuille1.A49:Feuille1.E49 Feuille1.G49:Feuille1.AMJ49 Feuille1.A50:Feuille1.A50 Feuille1.C50:Feuille1.AMJ50 Feuille1.A56:Feuille1.AMJ57 Feuille1.A55:Feuille1.E55 Feuille1.G55:Feuille1.AMJ55 Feuille1.A65:Feuille1.AMJ66 Feuille1.A63:Feuille1.E63 Feuille1.G63:Feuille1.AMJ63 Feuille1.B59:Feuille1.AMJ62 Feuille1.A58:Feuille1.A60 Feuille1.C58:Feuille1.AMJ58 Feuille1.A64:Feuille1.A64 Feuille1.C64:Feuille1.AMJ64 Feuille1.B68:Feuille1.AMJ81 Feuille1.A67:Feuille1.A68 Feuille1.C67:Feuille1.AMJ67 Feuille1.A83:Feuille1.AMJ85 Feuille1.A70:Feuille1.A82 Feuille1.C82:Feuille1.AMJ82 Feuille1.A87:Feuille1.AMJ98 Feuille1.A86:Feuille1.E86 Feuille1.G86:Feuille1.AMJ86 Feuille1.A100:Feuille1.AMJ102 Feuille1.A99:Feuille1.A99 Feuille1.C99:Feuille1.AMJ99 Feuille1.A106:Feuille1.AMJ109 Feuille1.A103:Feuille1.A103 Feuille1.C103:Feuille1.AMJ103 Feuille1.A104:Feuille1.E105 Feuille1.G104:Feuille1.AMJ105 Feuille1.A111:Feuille1.AMJ119 Feuille1.A110:Feuille1.B110 Feuille1.D110:Feuille1.AMJ110 Feuille1.A122:Feuille1.AMJ127 Feuille1.A120:Feuille1.C121 Feuille1.E120:Feuille1.AMJ121 Feuille1.A129:Feuille1.AMJ130 Feuille1.A128:Feuille1.A128 Feuille1.C128:Feuille1.AMJ128 Feuille1.A132:Feuille1.AMJ133 Feuille1.A131:Feuille1.A131 Feuille1.C131:Feuille1.AMJ131 Feuille1.A135:Feuille1.AMJ135 Feuille1.A134:Feuille1.A134 Feuille1.C134:Feuille1.AMJ134 Feuille1.A137:Feuille1.AMJ146 Feuille1.A136:Feuille1.E136 Feuille1.G136:Feuille1.AMJ136 Feuille1.A149:Feuille1.AMJ1048576 Feuille1.A148:Feuille1.C148 Feuille1.E148:Feuille1.AMJ148 Feuille1.A147:Feuille1.A147 Feuille1.C147:Feuille1.AMJ147">
            <calcext:condition calcext:apply-style-name="Gris" calcext:value="formula-is(ISEVEN(ROW()))" calcext:base-cell-address="Feuille1.A1"/>
          </calcext:conditional-format>
          <calcext:conditional-format calcext:target-range-address="Feuille1.F3:Feuille1.F3">
            <calcext:condition calcext:apply-style-name="Gris" calcext:value="formula-is(ISEVEN(ROW()))" calcext:base-cell-address="Feuille1.F3"/>
          </calcext:conditional-format>
          <calcext:conditional-format calcext:target-range-address="Feuille1.F8:Feuille1.F8">
            <calcext:condition calcext:apply-style-name="Gris" calcext:value="formula-is(ISEVEN(ROW()))" calcext:base-cell-address="Feuille1.F8"/>
          </calcext:conditional-format>
          <calcext:conditional-format calcext:target-range-address="Feuille1.F9:Feuille1.F9">
            <calcext:condition calcext:apply-style-name="Gris" calcext:value="formula-is(ISEVEN(ROW()))" calcext:base-cell-address="Feuille1.F9"/>
          </calcext:conditional-format>
          <calcext:conditional-format calcext:target-range-address="Feuille1.F10:Feuille1.F10">
            <calcext:condition calcext:apply-style-name="Gris" calcext:value="formula-is(ISEVEN(ROW()))" calcext:base-cell-address="Feuille1.F10"/>
          </calcext:conditional-format>
          <calcext:conditional-format calcext:target-range-address="Feuille1.F11:Feuille1.F11">
            <calcext:condition calcext:apply-style-name="Gris" calcext:value="formula-is(ISEVEN(ROW()))" calcext:base-cell-address="Feuille1.F11"/>
          </calcext:conditional-format>
          <calcext:conditional-format calcext:target-range-address="Feuille1.F14:Feuille1.F14">
            <calcext:condition calcext:apply-style-name="Gris" calcext:value="formula-is(ISEVEN(ROW()))" calcext:base-cell-address="Feuille1.F14"/>
          </calcext:conditional-format>
          <calcext:conditional-format calcext:target-range-address="Feuille1.F19:Feuille1.F19">
            <calcext:condition calcext:apply-style-name="Gris" calcext:value="formula-is(ISEVEN(ROW()))" calcext:base-cell-address="Feuille1.F19"/>
          </calcext:conditional-format>
          <calcext:conditional-format calcext:target-range-address="Feuille1.F20:Feuille1.F20">
            <calcext:condition calcext:apply-style-name="Gris" calcext:value="formula-is(ISEVEN(ROW()))" calcext:base-cell-address="Feuille1.F20"/>
          </calcext:conditional-format>
          <calcext:conditional-format calcext:target-range-address="Feuille1.C21:Feuille1.C21">
            <calcext:condition calcext:apply-style-name="Gris" calcext:value="formula-is(ISEVEN(ROW()))" calcext:base-cell-address="Feuille1.C21"/>
          </calcext:conditional-format>
          <calcext:conditional-format calcext:target-range-address="Feuille1.F24:Feuille1.F24">
            <calcext:condition calcext:apply-style-name="Gris" calcext:value="formula-is(ISEVEN(ROW()))" calcext:base-cell-address="Feuille1.F24"/>
          </calcext:conditional-format>
          <calcext:conditional-format calcext:target-range-address="Feuille1.F27:Feuille1.F27">
            <calcext:condition calcext:apply-style-name="Gris" calcext:value="formula-is(ISEVEN(ROW()))" calcext:base-cell-address="Feuille1.F27"/>
          </calcext:conditional-format>
          <calcext:conditional-format calcext:target-range-address="Feuille1.A28:Feuille1.A28">
            <calcext:condition calcext:apply-style-name="Gris" calcext:value="formula-is(ISEVEN(ROW()))" calcext:base-cell-address="Feuille1.A28"/>
          </calcext:conditional-format>
          <calcext:conditional-format calcext:target-range-address="Feuille1.F28:Feuille1.F28">
            <calcext:condition calcext:apply-style-name="Gris" calcext:value="formula-is(ISEVEN(ROW()))" calcext:base-cell-address="Feuille1.F28"/>
          </calcext:conditional-format>
          <calcext:conditional-format calcext:target-range-address="Feuille1.F31:Feuille1.F31">
            <calcext:condition calcext:apply-style-name="Gris" calcext:value="formula-is(ISEVEN(ROW()))" calcext:base-cell-address="Feuille1.F31"/>
          </calcext:conditional-format>
          <calcext:conditional-format calcext:target-range-address="Feuille1.F41:Feuille1.F41">
            <calcext:condition calcext:apply-style-name="Gris" calcext:value="formula-is(ISEVEN(ROW()))" calcext:base-cell-address="Feuille1.F41"/>
          </calcext:conditional-format>
          <calcext:conditional-format calcext:target-range-address="Feuille1.F47:Feuille1.F47">
            <calcext:condition calcext:apply-style-name="Gris" calcext:value="formula-is(ISEVEN(ROW()))" calcext:base-cell-address="Feuille1.F47"/>
          </calcext:conditional-format>
          <calcext:conditional-format calcext:target-range-address="Feuille1.F49:Feuille1.F49">
            <calcext:condition calcext:apply-style-name="Gris" calcext:value="formula-is(ISEVEN(ROW()))" calcext:base-cell-address="Feuille1.F49"/>
          </calcext:conditional-format>
          <calcext:conditional-format calcext:target-range-address="Feuille1.B50:Feuille1.B50">
            <calcext:condition calcext:apply-style-name="Gris" calcext:value="formula-is(ISEVEN(ROW()))" calcext:base-cell-address="Feuille1.B50"/>
          </calcext:conditional-format>
          <calcext:conditional-format calcext:target-range-address="Feuille1.F55:Feuille1.F55">
            <calcext:condition calcext:apply-style-name="Gris" calcext:value="formula-is(ISEVEN(ROW()))" calcext:base-cell-address="Feuille1.F55"/>
          </calcext:conditional-format>
          <calcext:conditional-format calcext:target-range-address="Feuille1.F63:Feuille1.F63">
            <calcext:condition calcext:apply-style-name="Gris" calcext:value="formula-is(ISEVEN(ROW()))" calcext:base-cell-address="Feuille1.F63"/>
          </calcext:conditional-format>
          <calcext:conditional-format calcext:target-range-address="Feuille1.B58:Feuille1.B58">
            <calcext:condition calcext:apply-style-name="Gris" calcext:value="formula-is(ISEVEN(ROW()))" calcext:base-cell-address="Feuille1.B58"/>
          </calcext:conditional-format>
          <calcext:conditional-format calcext:target-range-address="Feuille1.B64:Feuille1.B64">
            <calcext:condition calcext:apply-style-name="Gris" calcext:value="formula-is(ISEVEN(ROW()))" calcext:base-cell-address="Feuille1.B64"/>
          </calcext:conditional-format>
          <calcext:conditional-format calcext:target-range-address="Feuille1.B67:Feuille1.B67">
            <calcext:condition calcext:apply-style-name="Gris" calcext:value="formula-is(ISEVEN(ROW()))" calcext:base-cell-address="Feuille1.B67"/>
          </calcext:conditional-format>
          <calcext:conditional-format calcext:target-range-address="Feuille1.B82:Feuille1.B82">
            <calcext:condition calcext:apply-style-name="Gris" calcext:value="formula-is(ISEVEN(ROW()))" calcext:base-cell-address="Feuille1.B82"/>
          </calcext:conditional-format>
          <calcext:conditional-format calcext:target-range-address="Feuille1.F86:Feuille1.F86">
            <calcext:condition calcext:apply-style-name="Gris" calcext:value="formula-is(ISEVEN(ROW()))" calcext:base-cell-address="Feuille1.F86"/>
          </calcext:conditional-format>
          <calcext:conditional-format calcext:target-range-address="Feuille1.B99:Feuille1.B99">
            <calcext:condition calcext:apply-style-name="Gris" calcext:value="formula-is(ISEVEN(ROW()))" calcext:base-cell-address="Feuille1.B99"/>
          </calcext:conditional-format>
          <calcext:conditional-format calcext:target-range-address="Feuille1.B103:Feuille1.B103">
            <calcext:condition calcext:apply-style-name="Gris" calcext:value="formula-is(ISEVEN(ROW()))" calcext:base-cell-address="Feuille1.B103"/>
          </calcext:conditional-format>
          <calcext:conditional-format calcext:target-range-address="Feuille1.F104:Feuille1.F104">
            <calcext:condition calcext:apply-style-name="Gris" calcext:value="formula-is(ISEVEN(ROW()))" calcext:base-cell-address="Feuille1.F104"/>
          </calcext:conditional-format>
          <calcext:conditional-format calcext:target-range-address="Feuille1.F105:Feuille1.F105">
            <calcext:condition calcext:apply-style-name="Gris" calcext:value="formula-is(ISEVEN(ROW()))" calcext:base-cell-address="Feuille1.F105"/>
          </calcext:conditional-format>
          <calcext:conditional-format calcext:target-range-address="Feuille1.C110:Feuille1.C110">
            <calcext:condition calcext:apply-style-name="Gris" calcext:value="formula-is(ISEVEN(ROW()))" calcext:base-cell-address="Feuille1.C110"/>
          </calcext:conditional-format>
          <calcext:conditional-format calcext:target-range-address="Feuille1.D120:Feuille1.D120">
            <calcext:condition calcext:apply-style-name="Gris" calcext:value="formula-is(ISEVEN(ROW()))" calcext:base-cell-address="Feuille1.D120"/>
          </calcext:conditional-format>
          <calcext:conditional-format calcext:target-range-address="Feuille1.D121:Feuille1.D121">
            <calcext:condition calcext:apply-style-name="Gris" calcext:value="formula-is(ISEVEN(ROW()))" calcext:base-cell-address="Feuille1.D121"/>
          </calcext:conditional-format>
          <calcext:conditional-format calcext:target-range-address="Feuille1.B128:Feuille1.B128">
            <calcext:condition calcext:apply-style-name="Gris" calcext:value="formula-is(ISEVEN(ROW()))" calcext:base-cell-address="Feuille1.B128"/>
          </calcext:conditional-format>
          <calcext:conditional-format calcext:target-range-address="Feuille1.B131:Feuille1.B131">
            <calcext:condition calcext:apply-style-name="Gris" calcext:value="formula-is(ISEVEN(ROW()))" calcext:base-cell-address="Feuille1.B131"/>
          </calcext:conditional-format>
          <calcext:conditional-format calcext:target-range-address="Feuille1.B134:Feuille1.B134">
            <calcext:condition calcext:apply-style-name="Gris" calcext:value="formula-is(ISEVEN(ROW()))" calcext:base-cell-address="Feuille1.B134"/>
          </calcext:conditional-format>
          <calcext:conditional-format calcext:target-range-address="Feuille1.F136:Feuille1.F136">
            <calcext:condition calcext:apply-style-name="Gris" calcext:value="formula-is(ISEVEN(ROW()))" calcext:base-cell-address="Feuille1.F136"/>
          </calcext:conditional-format>
          <calcext:conditional-format calcext:target-range-address="Feuille1.D148:Feuille1.D148">
            <calcext:condition calcext:apply-style-name="Gris" calcext:value="formula-is(ISEVEN(ROW()))" calcext:base-cell-address="Feuille1.D148"/>
          </calcext:conditional-format>
          <calcext:conditional-format calcext:target-range-address="Feuille1.B147:Feuille1.B147">
            <calcext:condition calcext:apply-style-name="Gris" calcext:value="formula-is(ISEVEN(ROW()))" calcext:base-cell-address="Feuille1.B147"/>
          </calcext:conditional-format>
          <calcext:conditional-format calcext:target-range-address="Feuille1.A62:Feuille1.A62">
            <calcext:condition calcext:apply-style-name="Gris" calcext:value="formula-is(ISEVEN(ROW()))" calcext:base-cell-address="Feuille1.A62"/>
          </calcext:conditional-format>
          <calcext:conditional-format calcext:target-range-address="Feuille1.A61:Feuille1.A61">
            <calcext:condition calcext:apply-style-name="Gris" calcext:value="formula-is(ISEVEN(ROW()))" calcext:base-cell-address="Feuille1.A61"/>
          </calcext:conditional-format>
          <calcext:conditional-format calcext:target-range-address="Feuille1.A69:Feuille1.A69">
            <calcext:condition calcext:apply-style-name="Gris" calcext:value="formula-is(ISEVEN(ROW()))" calcext:base-cell-address="Feuille1.A69"/>
          </calcext:conditional-format>
        </calcext:conditional-formats>
      </table:table>
      <table:table table:name="Feuille2" table:style-name="ta1">
        <table:table-column table:style-name="co1" table:default-cell-style-name="ce62"/>
        <table:table-column table:style-name="co2" table:default-cell-style-name="ce62"/>
        <table:table-column table:style-name="co3" table:default-cell-style-name="ce82"/>
        <table:table-column table:style-name="co4" table:default-cell-style-name="ce62"/>
        <table:table-column table:style-name="co6" table:default-cell-style-name="ce62"/>
        <table:table-column table:style-name="co7" table:number-columns-repeated="1018" table:default-cell-style-name="ce62"/>
        <table:table-row table:style-name="ro1">
          <table:table-cell table:style-name="ce55" office:value-type="string" calcext:value-type="string">
            <text:p>Title</text:p>
          </table:table-cell>
          <table:table-cell table:style-name="ce55" office:value-type="string" calcext:value-type="string">
            <text:p>Artist</text:p>
          </table:table-cell>
          <table:table-cell table:style-name="ce76" office:value-type="string" calcext:value-type="string">
            <text:p>Date</text:p>
          </table:table-cell>
          <table:table-cell table:style-name="ce55" office:value-type="string" calcext:value-type="string">
            <text:p>Movement</text:p>
          </table:table-cell>
          <table:table-cell table:style-name="ce55" office:value-type="string" calcext:value-type="string">
            <text:p>Link</text:p>
          </table:table-cell>
          <table:table-cell table:number-columns-repeated="1018"/>
        </table:table-row>
        <table:table-row table:style-name="ro3">
          <table:table-cell table:style-name="ce56" office:value-type="string" calcext:value-type="string">
            <text:p>A Highland Lanscape</text:p>
          </table:table-cell>
          <table:table-cell table:style-name="ce63" office:value-type="string" calcext:value-type="string">
            <text:p>Sir Edwin Henry Landseer</text:p>
          </table:table-cell>
          <table:table-cell table:style-name="ce77" office:value-type="float" office:value="1830" calcext:value-type="float">
            <text:p>1830</text:p>
          </table:table-cell>
          <table:table-cell table:style-name="ce63" office:value-type="string" calcext:value-type="string">
            <text:p>Romanticism</text:p>
          </table:table-cell>
          <table:table-cell table:style-name="ce63" office:value-type="string" calcext:value-type="string">
            <text:p><text:a xlink:href="https://upload.wikimedia.org/wikipedia/commons/9/96/Sir_Edwin_Henry_Landseer_-_A_Highland_Landscape_-_Google_Art_Project.jpg" xlink:type="simple">https://upload.wikimedia.org/wikipedia/commons/9/96/Sir_Edwin_Henry_Landseer_-_A_Highland_Landscape_-_Google_Art_Project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 Storm off the Normandy Coast</text:p>
          </table:table-cell>
          <table:table-cell table:style-name="ce64" office:value-type="string" calcext:value-type="string">
            <text:p>Eugène Isabey</text:p>
          </table:table-cell>
          <table:table-cell table:style-name="ce78" office:value-type="float" office:value="1850" calcext:value-type="float">
            <text:p>1850</text:p>
          </table:table-cell>
          <table:table-cell table:style-name="ce64" office:value-type="string" calcext:value-type="string">
            <text:p>Romanticism</text:p>
          </table:table-cell>
          <table:table-cell table:style-name="ce86" office:value-type="string" calcext:value-type="string">
            <text:p><text:a xlink:href="https://www.metmuseum.org/art/collection/search/438950" xlink:type="simple">https://www.metmuseum.org/art/collection/search/43895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 Study in Curves</text:p>
          </table:table-cell>
          <table:table-cell table:style-name="ce64" office:value-type="string" calcext:value-type="string">
            <text:p>William Merritt Chase</text:p>
          </table:table-cell>
          <table:table-cell table:style-name="ce78" office:value-type="float" office:value="1890" calcext:value-type="float">
            <text:p>1890</text:p>
          </table:table-cell>
          <table:table-cell table:style-name="ce64" office:value-type="string" calcext:value-type="string">
            <text:p>Realism</text:p>
          </table:table-cell>
          <table:table-cell table:style-name="ce33" office:value-type="string" calcext:value-type="string">
            <text:p><text:a xlink:href="https://www.wikiart.org/en/william-merritt-chase/a-study-in-curves" xlink:type="simple">https://www.wikiart.org/en/william-merritt-chase/a-study-in-curves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fter a Rain Country Road</text:p>
          </table:table-cell>
          <table:table-cell table:style-name="ce64" office:value-type="string" calcext:value-type="string">
            <text:p>Fyodor Vasilyev</text:p>
          </table:table-cell>
          <table:table-cell table:style-name="ce78" office:value-type="float" office:value="1867" calcext:value-type="float">
            <text:p>1867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uploads8.wikiart.org/images/fyodor-vasilyev/after-a-rain-country-road-1869.jpg" xlink:type="simple">https://uploads8.wikiart.org/images/fyodor-vasilyev/after-a-rain-country-road-1869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kt Meski</text:p>
          </table:table-cell>
          <table:table-cell table:style-name="ce64" office:value-type="string" calcext:value-type="string">
            <text:p>Jan Matejko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jan-matejko/akt-meski" xlink:type="simple">https://www.wikiart.org/en/jan-matejko/akt-meski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lfalfa, St. Denis</text:p>
          </table:table-cell>
          <table:table-cell table:style-name="ce64" office:value-type="string" calcext:value-type="string">
            <text:p>Georges Seurat</text:p>
          </table:table-cell>
          <table:table-cell table:style-name="ce78" office:value-type="float" office:value="1885" calcext:value-type="float">
            <text:p>1885</text:p>
          </table:table-cell>
          <table:table-cell table:style-name="ce64" office:value-type="string" calcext:value-type="string">
            <text:p>Pointillism</text:p>
          </table:table-cell>
          <table:table-cell table:style-name="ce87" office:value-type="string" calcext:value-type="string">
            <text:p><text:a xlink:href="https://www.wikiart.org/fr/georges-seurat/alfalfa-st-denis-1886" xlink:type="simple">https://www.wikiart.org/fr/georges-seurat/alfalfa-st-denis-188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utomne en France</text:p>
          </table:table-cell>
          <table:table-cell table:style-name="ce64" office:value-type="string" calcext:value-type="string">
            <text:p>Emily Carr</text:p>
          </table:table-cell>
          <table:table-cell table:style-name="ce78" office:value-type="float" office:value="1911" calcext:value-type="float">
            <text:p>1911</text:p>
          </table:table-cell>
          <table:table-cell table:style-name="ce64" office:value-type="string" calcext:value-type="string">
            <text:p>Fauvism</text:p>
          </table:table-cell>
          <table:table-cell table:style-name="ce88" office:value-type="string" calcext:value-type="string">
            <text:p><text:a xlink:href="https://www.wikiart.org/fr/emily-carr/automne-en-france-1911" xlink:type="simple">https://www.wikiart.org/fr/emily-carr/automne-en-france-191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Avenue of Trees in a Small Town</text:p>
          </table:table-cell>
          <table:table-cell table:style-name="ce64" office:value-type="string" calcext:value-type="string">
            <text:p>Alfred Sisley</text:p>
          </table:table-cell>
          <table:table-cell table:style-name="ce78" office:value-type="float" office:value="1866" calcext:value-type="float">
            <text:p>1866</text:p>
          </table:table-cell>
          <table:table-cell table:style-name="ce64" office:value-type="string" calcext:value-type="string">
            <text:p>Impressionism</text:p>
          </table:table-cell>
          <table:table-cell table:style-name="ce89" office:value-type="string" calcext:value-type="string">
            <text:p><text:a xlink:href="https://www.wikiart.org/en/alfred-sisley/avenue-of-trees-in-a-small-town-1866" xlink:type="simple">https://www.wikiart.org/en/alfred-sisley/avenue-of-trees-in-a-small-town-186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acchante</text:p>
          </table:table-cell>
          <table:table-cell table:style-name="ce64" office:value-type="string" calcext:value-type="string">
            <text:p>Joaquín Sorolla </text:p>
          </table:table-cell>
          <table:table-cell table:style-name="ce78" office:value-type="float" office:value="1886" calcext:value-type="float">
            <text:p>1886</text:p>
          </table:table-cell>
          <table:table-cell table:style-name="ce64" office:value-type="string" calcext:value-type="string">
            <text:p>Impressionism </text:p>
          </table:table-cell>
          <table:table-cell table:style-name="ce90" office:value-type="string" calcext:value-type="string">
            <text:p><text:a xlink:href="https://www.wikiart.org/en/joaqu-n-sorolla/bacchante-1886" xlink:type="simple">https://www.wikiart.org/en/joaqu-n-sorolla/bacchante-188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ank of a Lake</text:p>
          </table:table-cell>
          <table:table-cell table:style-name="ce64" office:value-type="string" calcext:value-type="string">
            <text:p>Max Pechstein</text:p>
          </table:table-cell>
          <table:table-cell table:style-name="ce78" office:value-type="float" office:value="1910" calcext:value-type="float">
            <text:p>1910</text:p>
          </table:table-cell>
          <table:table-cell table:style-name="ce64" office:value-type="string" calcext:value-type="string">
            <text:p>Fauvism</text:p>
          </table:table-cell>
          <table:table-cell table:style-name="ce91" office:value-type="string" calcext:value-type="string">
            <text:p><text:a xlink:href="https://www.wikiart.org/en/max-pechstein/bank-of-a-lake-1910" xlink:type="simple">https://www.wikiart.org/en/max-pechstein/bank-of-a-lake-191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asket of Fruits</text:p>
          </table:table-cell>
          <table:table-cell table:style-name="ce64" office:value-type="string" calcext:value-type="string">
            <text:p>Edouard Manet</text:p>
          </table:table-cell>
          <table:table-cell table:style-name="ce78" office:value-type="float" office:value="1864" calcext:value-type="float">
            <text:p>1864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edouard-manet/basket-of-fruits" xlink:type="simple">https://www.wikiart.org/en/edouard-manet/basket-of-fruits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athers</text:p>
          </table:table-cell>
          <table:table-cell table:style-name="ce64" office:value-type="string" calcext:value-type="string">
            <text:p>Henri-Edmond Cross</text:p>
          </table:table-cell>
          <table:table-cell table:style-name="ce78" office:value-type="float" office:value="1899" calcext:value-type="float">
            <text:p>1899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edmond-cross/bathers-1902" xlink:type="simple">https://www.wikiart.org/en/henri-edmond-cross/bathers-190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odegón con salmón</text:p>
          </table:table-cell>
          <table:table-cell table:style-name="ce64" office:value-type="string" calcext:value-type="string">
            <text:p>Francisco de Goya</text:p>
          </table:table-cell>
          <table:table-cell table:style-name="ce78" office:value-type="float" office:value="1812" calcext:value-type="float">
            <text:p>1812</text:p>
          </table:table-cell>
          <table:table-cell table:style-name="ce64" office:value-type="string" calcext:value-type="string">
            <text:p>Romanticism</text:p>
          </table:table-cell>
          <table:table-cell table:style-name="ce92" office:value-type="string" calcext:value-type="string">
            <text:p><text:a xlink:href="http://astilllifecollection.blogspot.com/2014/02/francisco-de-goya-1746-1828.html" xlink:type="simple">http://astilllifecollection.blogspot.com/2014/02/francisco-de-goya-1746-1828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odegones con pargos dorados</text:p>
          </table:table-cell>
          <table:table-cell table:style-name="ce64" office:value-type="string" calcext:value-type="string">
            <text:p>Francisco de Goya</text:p>
          </table:table-cell>
          <table:table-cell table:style-name="ce79" office:value-type="float" office:value="1812" calcext:value-type="float">
            <text:p>1812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://astilllifecollection.blogspot.com/2017/09/francisco-de-goya-1746-1828.html" xlink:type="simple">http://astilllifecollection.blogspot.com/2017/09/francisco-de-goya-1746-1828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Bowl of Fruit</text:p>
          </table:table-cell>
          <table:table-cell table:style-name="ce64" office:value-type="string" calcext:value-type="string">
            <text:p>Henri Fantin-Latour</text:p>
          </table:table-cell>
          <table:table-cell table:style-name="ce78" office:value-type="float" office:value="1857" calcext:value-type="float">
            <text:p>1857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henri-fantin-latour/bowl-of-fruit-1857" xlink:type="simple">https://www.wikiart.org/en/henri-fantin-latour/bowl-of-fruit-185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Chestnut Avenue in La Celle Saint Cloud</text:p>
          </table:table-cell>
          <table:table-cell table:style-name="ce64" office:value-type="string" calcext:value-type="string">
            <text:p>Alfred Sisley</text:p>
          </table:table-cell>
          <table:table-cell table:style-name="ce78" office:value-type="float" office:value="1865" calcext:value-type="float">
            <text:p>1865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wikiart.org/en/alfred-sisley/chestnut-avenue-in-la-celle-saint-cloud-1865" xlink:type="simple">https://www.wikiart.org/en/alfred-sisley/chestnut-avenue-in-la-celle-saint-cloud-186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Chichester Canal</text:p>
          </table:table-cell>
          <table:table-cell table:style-name="ce64" office:value-type="string" calcext:value-type="string">
            <text:p>Joseph Mallord William Turner </text:p>
          </table:table-cell>
          <table:table-cell table:style-name="ce78" office:value-type="float" office:value="1828" calcext:value-type="float">
            <text:p>1828</text:p>
          </table:table-cell>
          <table:table-cell table:style-name="ce64" office:value-type="string" calcext:value-type="string">
            <text:p>Romanticism </text:p>
          </table:table-cell>
          <table:table-cell table:style-name="ce64" office:value-type="string" calcext:value-type="string">
            <text:p><text:a xlink:href="https://www.tate.org.uk/art/artworks/turner-chichester-canal-n00560" xlink:type="simple">https://www.tate.org.uk/art/artworks/turner-chichester-canal-n0056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Cows at a Pond</text:p>
          </table:table-cell>
          <table:table-cell table:style-name="ce64" office:value-type="string" calcext:value-type="string">
            <text:p>Gerard Bilders</text:p>
          </table:table-cell>
          <table:table-cell table:style-name="ce78" office:value-type="float" office:value="1856" calcext:value-type="float">
            <text:p>1856</text:p>
          </table:table-cell>
          <table:table-cell table:style-name="ce64" office:value-type="string" calcext:value-type="string">
            <text:p>Realism</text:p>
          </table:table-cell>
          <table:table-cell table:style-name="ce93" office:value-type="string" calcext:value-type="string">
            <text:p>https://www.rijksmuseum.nl/nl/collectie/SK-A-3073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Dead Hare</text:p>
          </table:table-cell>
          <table:table-cell table:style-name="ce64" office:value-type="string" calcext:value-type="string">
            <text:p>James Ward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Romanticism</text:p>
          </table:table-cell>
          <table:table-cell table:style-name="ce94" office:value-type="string" calcext:value-type="string">
            <text:p><text:a xlink:href="https://www.wikiart.org/en/james-ward/dead-hare" xlink:type="simple">https://www.wikiart.org/en/james-ward/dead-har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Étude de Femme Nue, Couchée sur un Divan</text:p>
          </table:table-cell>
          <table:table-cell table:style-name="ce64" office:value-type="string" calcext:value-type="string">
            <text:p>Eugene Delacroix</text:p>
          </table:table-cell>
          <table:table-cell table:style-name="ce80" office:value-type="float" office:value="1826" calcext:value-type="float">
            <text:p>1826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fr/eugene-delacroix/etude-de-femme-nue-couchee-sur-un-divan-1826" xlink:type="simple">https://www.wikiart.org/fr/eugene-delacroix/etude-de-femme-nue-couchee-sur-un-divan-182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Female Nude with a Dog (Portrait of Leotine Renaude)</text:p>
          </table:table-cell>
          <table:table-cell table:style-name="ce64" office:value-type="string" calcext:value-type="string">
            <text:p>Gustave Courbet</text:p>
          </table:table-cell>
          <table:table-cell table:style-name="ce78" office:value-type="float" office:value="1866" calcext:value-type="float">
            <text:p>1866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gustave-courbet/female-nude-with-a-dog-portrait-of-leotine-renaude" xlink:type="simple">https://www.wikiart.org/en/gustave-courbet/female-nude-with-a-dog-portrait-of-leotine-renaud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Femme Nue et Dormant</text:p>
          </table:table-cell>
          <table:table-cell table:style-name="ce64" office:value-type="string" calcext:value-type="string">
            <text:p>Gustave Courbet</text:p>
          </table:table-cell>
          <table:table-cell table:style-name="ce78" office:value-type="float" office:value="1858" calcext:value-type="float">
            <text:p>1858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meisterdrucke.fr/kunstwerke/500px/Gustave_Courbet_-_Sleeping_Nude_-_%28MeisterDrucke-720908%29.jpg" xlink:type="simple">https://www.meisterdrucke.fr/kunstwerke/500px/Gustave_Courbet_-_Sleeping_Nude_-_%28MeisterDrucke-720908%29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Fleurs et Fruits</text:p>
          </table:table-cell>
          <table:table-cell table:style-name="ce64" office:value-type="string" calcext:value-type="string">
            <text:p>Charles Camoin</text:p>
          </table:table-cell>
          <table:table-cell table:style-name="ce78" office:value-type="float" office:value="1942" calcext:value-type="float">
            <text:p>1942</text:p>
          </table:table-cell>
          <table:table-cell table:style-name="ce64" office:value-type="string" calcext:value-type="string">
            <text:p>Fauvism</text:p>
          </table:table-cell>
          <table:table-cell table:style-name="ce95" office:value-type="string" calcext:value-type="string">
            <text:p><text:a xlink:href="http://ekladata.com/HE7c7wjfBJ5JpFFj082FA78B97g@550x438.jpg" xlink:type="simple">http://ekladata.com/HE7c7wjfBJ5JpFFj082FA78B97g@550x438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Flowers and Fruit, a Melon</text:p>
          </table:table-cell>
          <table:table-cell table:style-name="ce64" office:value-type="string" calcext:value-type="string">
            <text:p>Henri Fantin-Latour</text:p>
          </table:table-cell>
          <table:table-cell table:style-name="ce78" office:value-type="float" office:value="1865" calcext:value-type="float">
            <text:p>1865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henri-fantin-latour/flowers-and-fruit-a-melon-1865" xlink:type="simple">https://www.wikiart.org/en/henri-fantin-latour/flowers-and-fruit-a-melon-186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Fruit, Knife and Napkin</text:p>
          </table:table-cell>
          <table:table-cell table:style-name="ce64" office:value-type="string" calcext:value-type="string">
            <text:p>Albert Marquet</text:p>
          </table:table-cell>
          <table:table-cell table:style-name="ce78" office:value-type="float" office:value="1899" calcext:value-type="float">
            <text:p>1899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commons.wikimedia.org/wiki/File:Fruit,_Knife_and_Napkin_Albert_Marquet_(1898-1899).jpg" xlink:type="simple">https://commons.wikimedia.org/wiki/File:Fruit,_Knife_and_Napkin_Albert_Marquet_(1898-1899)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Garlic Cloves and Knife on the Corner of a Table</text:p>
          </table:table-cell>
          <table:table-cell table:style-name="ce64" office:value-type="string" calcext:value-type="string">
            <text:p>Gustave Caillebotte </text:p>
          </table:table-cell>
          <table:table-cell table:style-name="ce78" office:value-type="float" office:value="1871" calcext:value-type="float">
            <text:p>1871</text:p>
          </table:table-cell>
          <table:table-cell table:style-name="ce64" office:value-type="string" calcext:value-type="string">
            <text:p>Impressionism </text:p>
          </table:table-cell>
          <table:table-cell table:style-name="ce96" office:value-type="string" calcext:value-type="string">
            <text:p><text:a xlink:href="https://www.wikiart.org/en/gustave-caillebotte/garlic-cloves-and-knife-on-the-corner-of-a-table" xlink:type="simple">https://www.wikiart.org/en/gustave-caillebotte/garlic-cloves-and-knife-on-the-corner-of-a-table</text:a></text:p>
          </table:table-cell>
          <table:table-cell table:number-columns-repeated="1018"/>
        </table:table-row>
        <table:table-row table:style-name="ro3">
          <table:table-cell table:style-name="ce58" office:value-type="string" calcext:value-type="string">
            <text:p>Houses at Chatou</text:p>
          </table:table-cell>
          <table:table-cell table:style-name="ce64" office:value-type="string" calcext:value-type="string">
            <text:p>Maurice de Vlaminck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Fauvism</text:p>
          </table:table-cell>
          <table:table-cell table:style-name="ce97" office:value-type="string" calcext:value-type="string">
            <text:p><text:a xlink:href="http://www.artic.edu/aic/collections/artwork/74699" xlink:type="simple">http://www.artic.edu/aic/collections/artwork/74699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Huisje aan een sloot</text:p>
          </table:table-cell>
          <table:table-cell table:style-name="ce64" office:value-type="string" calcext:value-type="string">
            <text:p>Anton Mauve</text:p>
          </table:table-cell>
          <table:table-cell table:style-name="ce78" office:value-type="float" office:value="1888" calcext:value-type="float">
            <text:p>1888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rijksmuseum.nl/nl/collectie/SK-A-2432" xlink:type="simple">https://www.rijksmuseum.nl/nl/collectie/SK-A-243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Kirkstall Abbey, Yorkshire</text:p>
          </table:table-cell>
          <table:table-cell table:style-name="ce64" office:value-type="string" calcext:value-type="string">
            <text:p>Thomas Girtin </text:p>
          </table:table-cell>
          <table:table-cell table:style-name="ce78" office:value-type="float" office:value="1801" calcext:value-type="float">
            <text:p>1801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thomas-girtin/kirkstall-abbey-yorkshire-1801" xlink:type="simple">https://www.wikiart.org/en/thomas-girtin/kirkstall-abbey-yorkshire-180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Kneeling Nude</text:p>
          </table:table-cell>
          <table:table-cell table:style-name="ce64" office:value-type="string" calcext:value-type="string">
            <text:p>Edgar Degas </text:p>
          </table:table-cell>
          <table:table-cell table:style-name="ce78" office:value-type="float" office:value="1888" calcext:value-type="float">
            <text:p>1888</text:p>
          </table:table-cell>
          <table:table-cell table:style-name="ce64" office:value-type="string" calcext:value-type="string">
            <text:p>Impressionism </text:p>
          </table:table-cell>
          <table:table-cell table:style-name="ce98" office:value-type="string" calcext:value-type="string">
            <text:p><text:a xlink:href="https://www.wikiart.org/en/edgar-degas/kneeling-nude" xlink:type="simple">https://www.wikiart.org/en/edgar-degas/kneeling-nud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’Heure Embrasée</text:p>
          </table:table-cell>
          <table:table-cell table:style-name="ce64" office:value-type="string" calcext:value-type="string">
            <text:p>Theo van Rysselberghe </text:p>
          </table:table-cell>
          <table:table-cell table:style-name="ce78" office:value-type="float" office:value="1897" calcext:value-type="float">
            <text:p>1897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riha-journal.org/articles/2012/galleries-2012/images-neo-impressionism/van-rysselberghe-lheure-embrasee/image_view_fullscreen" xlink:type="simple">https://www.riha-journal.org/articles/2012/galleries-2012/images-neo-impressionism/van-rysselberghe-lheure-embrasee/image_view_fullscreen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 Danse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9" calcext:value-type="float">
            <text:p>1909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kazoart.com/blog/loeuvre-a-la-loupe-la-danse-de-matisse/" xlink:type="simple">https://www.kazoart.com/blog/loeuvre-a-la-loupe-la-danse-de-matisse/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 Fuite des Nymphes</text:p>
          </table:table-cell>
          <table:table-cell table:style-name="ce64" office:value-type="string" calcext:value-type="string">
            <text:p>Henri-Edmond Cross </text:p>
          </table:table-cell>
          <table:table-cell table:style-name="ce78" office:value-type="float" office:value="1906" calcext:value-type="float">
            <text:p>1906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fr.wikipedia.org/wiki/Fichier:La_fuite_des_nymphes.jpg" xlink:type="simple">https://fr.wikipedia.org/wiki/Fichier:La_fuite_des_nymphes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 Grande Jatte</text:p>
          </table:table-cell>
          <table:table-cell table:style-name="ce64" office:value-type="string" calcext:value-type="string">
            <text:p>Georges Seurat</text:p>
          </table:table-cell>
          <table:table-cell table:style-name="ce78" office:value-type="float" office:value="1884" calcext:value-type="float">
            <text:p>1884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fr/georges-seurat/la-grande-jatte-1884" xlink:type="simple">https://www.wikiart.org/fr/georges-seurat/la-grande-jatte-188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ir of the Sea Serpent</text:p>
          </table:table-cell>
          <table:table-cell table:style-name="ce64" office:value-type="string" calcext:value-type="string">
            <text:p>Elihu Vedder</text:p>
          </table:table-cell>
          <table:table-cell table:style-name="ce78" office:value-type="float" office:value="1899" calcext:value-type="float">
            <text:p>1899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metmuseum.org/art/collection/search/13065" xlink:type="simple">https://www.metmuseum.org/art/collection/search/1306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ndscape at l’Estaque</text:p>
          </table:table-cell>
          <table:table-cell table:style-name="ce64" office:value-type="string" calcext:value-type="string">
            <text:p>Georges Braque</text:p>
          </table:table-cell>
          <table:table-cell table:style-name="ce78" office:value-type="float" office:value="1907" calcext:value-type="float">
            <text:p>1907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artic.edu/artworks/119521/landscape-at-l-estaque" xlink:type="simple">https://www.artic.edu/artworks/119521/landscape-at-l-estaqu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ndscape with Cattle at Limousin</text:p>
          </table:table-cell>
          <table:table-cell table:style-name="ce64" office:value-type="string" calcext:value-type="string">
            <text:p>Jules Dupre</text:p>
          </table:table-cell>
          <table:table-cell table:style-name="ce78" office:value-type="float" office:value="1837" calcext:value-type="float">
            <text:p>1837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jules-dupre/landscape-with-cattle-at-limousin-1837" xlink:type="simple">https://www.wikiart.org/en/jules-dupre/landscape-with-cattle-at-limousin-183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andschaft mit dem mondregenbogen</text:p>
          </table:table-cell>
          <table:table-cell table:style-name="ce64" office:value-type="string" calcext:value-type="string">
            <text:p>Caspar David Friedrich</text:p>
          </table:table-cell>
          <table:table-cell table:style-name="ce78" office:value-type="float" office:value="1810" calcext:value-type="float">
            <text:p>1810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andrzejosinski.wordpress.com/2009/04/17/samotnosc-wedrowca-„piekna-mlynarka-franciszka-schuberta/caspar_david_friedrich_landschaft-mit-dem-mondregenbogen/" xlink:type="simple">https://andrzejosinski.wordpress.com/2009/04/17/samotnosc-wedrowca-%E2%80%9Epiekna-mlynarka-franciszka-schuberta/caspar_david_friedrich_landschaft-mit-dem-mondregenbogen/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e Port d’Anvers</text:p>
          </table:table-cell>
          <table:table-cell table:style-name="ce64" office:value-type="string" calcext:value-type="string">
            <text:p>Georges Braque</text:p>
          </table:table-cell>
          <table:table-cell table:style-name="ce78" office:value-type="float" office:value="1906" calcext:value-type="float">
            <text:p>1906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ekladata.com/nlGXrR3RUHCz3TVC2vRzbLysVQc@700x585.jpg" xlink:type="simple">http://ekladata.com/nlGXrR3RUHCz3TVC2vRzbLysVQc@700x585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e Puy in the Snow</text:p>
          </table:table-cell>
          <table:table-cell table:style-name="ce64" office:value-type="string" calcext:value-type="string">
            <text:p>Albert Dubois-Pillet</text:p>
          </table:table-cell>
          <table:table-cell table:style-name="ce78" office:value-type="float" office:value="1889" calcext:value-type="float">
            <text:p>1889</text:p>
          </table:table-cell>
          <table:table-cell table:style-name="ce64" office:value-type="string" calcext:value-type="string">
            <text:p>Pointillism</text:p>
          </table:table-cell>
          <table:table-cell table:style-name="ce99" office:value-type="string" calcext:value-type="string">
            <text:p><text:a xlink:href="https://www.wikiart.org/fr/albert-dubois-pillet/le-puy-in-the-snow-1889" xlink:type="simple">https://www.wikiart.org/fr/albert-dubois-pillet/le-puy-in-the-snow-1889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es Deux Amies</text:p>
          </table:table-cell>
          <table:table-cell table:style-name="ce64" office:value-type="string" calcext:value-type="string">
            <text:p>Marie Vorobieff (Marevna)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://2.bp.blogspot.com/_0r9KVfDbP4E/SXoTgrrLcKI/AAAAAAAACYQ/cjGWp3ZvuuY/s1600-h/marie+vorobieff.jpg" xlink:type="simple">http://2.bp.blogspot.com/_0r9KVfDbP4E/SXoTgrrLcKI/AAAAAAAACYQ/cjGWp3ZvuuY/s1600-h/marie+vorobieff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es Poseuses</text:p>
          </table:table-cell>
          <table:table-cell table:style-name="ce64" office:value-type="string" calcext:value-type="string">
            <text:p>Georges Pierre Seurat</text:p>
          </table:table-cell>
          <table:table-cell table:style-name="ce78" office:value-type="float" office:value="1886" calcext:value-type="float">
            <text:p>1886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://wikioo.org/paintings.php?refarticle=8XXLML&amp;titlepainting=Les%20poseuses&amp;artistname=Georges%20Pierre%20Seurat" xlink:type="simple">http://wikioo.org/paintings.php?refarticle=8XXLML&amp;titlepainting=Les%20poseuses&amp;artistname=Georges%20Pierre%20Seurat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os Pájaros Muertos</text:p>
          </table:table-cell>
          <table:table-cell table:style-name="ce64" office:value-type="string" calcext:value-type="string">
            <text:p>Francisco de Goya</text:p>
          </table:table-cell>
          <table:table-cell table:style-name="ce78" office:value-type="float" office:value="1812" calcext:value-type="float">
            <text:p>1812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francisco-goya/dead-birds-1812" xlink:type="simple">https://www.wikiart.org/en/francisco-goya/dead-birds-181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uxe, Calme et Volupté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img.nzz.ch/S=W1000/O=75/https://nzz-img.s3.amazonaws.com/2018/11/15/f4701a7c-e077-4abe-b417-81641715cd43.jpeg" xlink:type="simple">https://img.nzz.ch/S=W1000/O=75/https://nzz-img.s3.amazonaws.com/2018/11/15/f4701a7c-e077-4abe-b417-81641715cd43.jpe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Lying Nude</text:p>
          </table:table-cell>
          <table:table-cell table:style-name="ce64" office:value-type="string" calcext:value-type="string">
            <text:p>Lesser Ury</text:p>
          </table:table-cell>
          <table:table-cell table:style-name="ce78" office:value-type="float" office:value="1889" calcext:value-type="float">
            <text:p>1889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lesser-ury/lying-nude-1889" xlink:type="simple">https://www.wikiart.org/en/lesser-ury/lying-nude-1889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ale Model Resting</text:p>
          </table:table-cell>
          <table:table-cell table:style-name="ce64" office:value-type="string" calcext:value-type="string">
            <text:p>John Singer Sargent</text:p>
          </table:table-cell>
          <table:table-cell table:style-name="ce78" office:value-type="float" office:value="1895" calcext:value-type="float">
            <text:p>1895</text:p>
          </table:table-cell>
          <table:table-cell table:style-name="ce64" office:value-type="string" calcext:value-type="string">
            <text:p>Realism</text:p>
          </table:table-cell>
          <table:table-cell table:style-name="ce100" office:value-type="string" calcext:value-type="string">
            <text:p><text:a xlink:href="https://www.wikiart.org/en/john-singer-sargent/male-model-resting" xlink:type="simple">https://www.wikiart.org/en/john-singer-sargent/male-model-restin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an Holding a Dagger</text:p>
          </table:table-cell>
          <table:table-cell table:style-name="ce64" office:value-type="string" calcext:value-type="string">
            <text:p>Luis de Madrazo y Kuntz </text:p>
          </table:table-cell>
          <table:table-cell table:style-name="ce78" office:value-type="float" office:value="1850" calcext:value-type="float">
            <text:p>1850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luis-de-madrazo-y-kuntz/man-holding-a-dagger-1850" xlink:type="simple">https://www.wikiart.org/en/luis-de-madrazo-y-kuntz/man-holding-a-dagger-185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rning</text:p>
          </table:table-cell>
          <table:table-cell table:style-name="ce64" office:value-type="string" calcext:value-type="string">
            <text:p>Charles-Francois Daubigny</text:p>
          </table:table-cell>
          <table:table-cell table:style-name="ce78" office:value-type="float" office:value="1858" calcext:value-type="float">
            <text:p>1858</text:p>
          </table:table-cell>
          <table:table-cell table:style-name="ce64" office:value-type="string" calcext:value-type="string">
            <text:p>Realism</text:p>
          </table:table-cell>
          <table:table-cell table:style-name="ce101" office:value-type="string" calcext:value-type="string">
            <text:p><text:a xlink:href="https://www.wikiart.org/en/charles-francois-daubigny/morning-1858" xlink:type="simple">https://www.wikiart.org/en/charles-francois-daubigny/morning-1858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rning in a Pine Forest</text:p>
          </table:table-cell>
          <table:table-cell table:style-name="ce65" office:value-type="string" calcext:value-type="string">
            <text:p>Ivan Shishkin</text:p>
          </table:table-cell>
          <table:table-cell table:style-name="ce78" office:value-type="float" office:value="1889" calcext:value-type="float">
            <text:p>1889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ivan-shishkin/morning-in-a-pine-forest-1889" xlink:type="simple">https://www.wikiart.org/en/ivan-shishkin/morning-in-a-pine-forest-1889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rning, An Overcast Day, Rouen</text:p>
          </table:table-cell>
          <table:table-cell table:style-name="ce64" office:value-type="string" calcext:value-type="string">
            <text:p>Camille Pissarro</text:p>
          </table:table-cell>
          <table:table-cell table:style-name="ce78" office:value-type="float" office:value="1896" calcext:value-type="float">
            <text:p>1896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metmuseum.org/art/collection/search/437308" xlink:type="simple">https://www.metmuseum.org/art/collection/search/437308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other and Child by the Sea</text:p>
          </table:table-cell>
          <table:table-cell table:style-name="ce64" office:value-type="string" calcext:value-type="string">
            <text:p>Johan Christian Dahl</text:p>
          </table:table-cell>
          <table:table-cell table:style-name="ce78" office:value-type="float" office:value="1830" calcext:value-type="float">
            <text:p>1830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metmuseum.org/art/collection/search/438954" xlink:type="simple">https://www.metmuseum.org/art/collection/search/43895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My House</text:p>
          </table:table-cell>
          <table:table-cell table:style-name="ce64" office:value-type="string" calcext:value-type="string">
            <text:p>Henri Martin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fr/henri-martin/my-house" xlink:type="simple">https://www.wikiart.org/fr/henri-martin/my-hous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ked man reversed on the ground</text:p>
          </table:table-cell>
          <table:table-cell table:style-name="ce64" office:value-type="string" calcext:value-type="string">
            <text:p>Theodore Gericault</text:p>
          </table:table-cell>
          <table:table-cell table:style-name="ce78" office:value-type="float" office:value="1817" calcext:value-type="float">
            <text:p>1817</text:p>
          </table:table-cell>
          <table:table-cell table:style-name="ce64" office:value-type="string" calcext:value-type="string">
            <text:p>Romanticism </text:p>
          </table:table-cell>
          <table:table-cell table:style-name="ce64" office:value-type="string" calcext:value-type="string">
            <text:p><text:a xlink:href="https://commons.wikimedia.org/wiki/File:Theodore_Gericault_097_(24865820417).jpg" xlink:type="simple">https://commons.wikimedia.org/wiki/File:Theodore_Gericault_097_(24865820417)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ked Woman Lying on a Couch</text:p>
          </table:table-cell>
          <table:table-cell table:style-name="ce64" office:value-type="string" calcext:value-type="string">
            <text:p>Gustave Caillebotte</text:p>
          </table:table-cell>
          <table:table-cell table:style-name="ce78" office:value-type="float" office:value="1873" calcext:value-type="float">
            <text:p>1873</text:p>
          </table:table-cell>
          <table:table-cell table:style-name="ce64" office:value-type="string" calcext:value-type="string">
            <text:p>Impressionism </text:p>
          </table:table-cell>
          <table:table-cell table:style-name="ce102" office:value-type="string" calcext:value-type="string">
            <text:p><text:a xlink:href="https://www.wikiart.org/en/gustave-caillebotte/naked-woman-lying-on-a-couch" xlink:type="simple">https://www.wikiart.org/en/gustave-caillebotte/naked-woman-lying-on-a-couch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sturtiums &amp; dahlias in a basket</text:p>
          </table:table-cell>
          <table:table-cell table:style-name="ce64" office:value-type="string" calcext:value-type="string">
            <text:p>Paul Gauguin</text:p>
          </table:table-cell>
          <table:table-cell table:style-name="ce78" office:value-type="float" office:value="1884" calcext:value-type="float">
            <text:p>1884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paul-gauguin/nasturtiums-dahlias-in-a-basket-1884" xlink:type="simple">https://www.wikiart.org/en/paul-gauguin/nasturtiums-dahlias-in-a-basket-188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</text:p>
          </table:table-cell>
          <table:table-cell table:style-name="ce64" office:value-type="string" calcext:value-type="string">
            <text:p>Maurice de Vlaminck</text:p>
          </table:table-cell>
          <table:table-cell table:style-name="ce78" office:value-type="float" office:value="1910" calcext:value-type="float">
            <text:p>1910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fr.wahooart.com/@@/9H5SUX-Maurice-De-Vlaminck-Nature-morte,-ca-Musée-d-Orsay,-Par" xlink:type="simple">https://fr.wahooart.com/@@/9H5SUX-Maurice-De-Vlaminck-Nature-morte,-ca-Mus%C3%A9e-d-Orsay,-Par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</text:p>
          </table:table-cell>
          <table:table-cell table:style-name="ce66" office:value-type="string" calcext:value-type="string">
            <text:p>Louis Hayet</text:p>
          </table:table-cell>
          <table:table-cell table:style-name="ce78" office:value-type="float" office:value="1888" calcext:value-type="float">
            <text:p>1888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astilllifecollection.blogspot.com/2015/03/louis-hayet-1870-1962.html" xlink:type="simple">https://astilllifecollection.blogspot.com/2015/03/louis-hayet-1870-1962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 Morte à la Cafetière Rouge</text:p>
          </table:table-cell>
          <table:table-cell table:style-name="ce64" office:value-type="string" calcext:value-type="string">
            <text:p>Maurice de Vlaminck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astilllifecollection.blogspot.com/2017/12/maurice-de-vlaminck-1876-1958.html" xlink:type="simple">http://astilllifecollection.blogspot.com/2017/12/maurice-de-vlaminck-1876-1958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 à la Coupe de Fruits et au Verre</text:p>
          </table:table-cell>
          <table:table-cell table:style-name="ce64" office:value-type="string" calcext:value-type="string">
            <text:p>Jean Metzinger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://www.artnet.fr/artistes/jean-metzinger/nature-morte-à-la-coupe-de-fruits-et-au-verre-RnACUCWVRMlr9cHYMEQk6Q2" xlink:type="simple">http://www.artnet.fr/artistes/jean-metzinger/nature-morte-%C3%A0-la-coupe-de-fruits-et-au-verre-RnACUCWVRMlr9cHYMEQk6Q2</text:a>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Nature morte à la cruche bleue 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3" calcext:value-type="float">
            <text:p>1903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astilllifecollection.blogspot.com/2019/06/henri-matisse-1869-1954-nature-morte-la.html" xlink:type="simple">https://astilllifecollection.blogspot.com/2019/06/henri-matisse-1869-1954-nature-morte-la.html</text:a></text:p>
          </table:table-cell>
          <table:table-cell table:number-columns-repeated="1018"/>
        </table:table-row>
        <table:table-row table:style-name="ro3">
          <table:table-cell table:style-name="ce60" office:value-type="string" calcext:value-type="string">
            <text:p>Nature Morte au Citron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17" calcext:value-type="float">
            <text:p>1917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astilllifecollection.blogspot.com/2018/08/henri-matisse-1869-1954-nature-morte-au.html" xlink:type="simple">http://astilllifecollection.blogspot.com/2018/08/henri-matisse-1869-1954-nature-morte-au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 au Panier</text:p>
          </table:table-cell>
          <table:table-cell table:style-name="ce64" office:value-type="string" calcext:value-type="string">
            <text:p>André Derain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Fauvism</text:p>
          </table:table-cell>
          <table:table-cell table:style-name="ce103" office:value-type="string" calcext:value-type="string">
            <text:p><text:a xlink:href="http://astilllifecollection.blogspot.com/2016/01/andre-derain-1880-1954.html" xlink:type="simple">http://astilllifecollection.blogspot.com/2016/01/andre-derain-1880-1954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 aux Oranges</text:p>
          </table:table-cell>
          <table:table-cell table:style-name="ce67" office:value-type="string" calcext:value-type="string">
            <text:p>Maurice de Vlaminck</text:p>
          </table:table-cell>
          <table:table-cell table:style-name="ce78" office:value-type="float" office:value="1909" calcext:value-type="float">
            <text:p>1909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astilllifecollection.blogspot.com/2017/05/maurice-de-vlaminck-1876-1958.html" xlink:type="simple">http://astilllifecollection.blogspot.com/2017/05/maurice-de-vlaminck-1876-1958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 aux Raisins sur un Plat</text:p>
          </table:table-cell>
          <table:table-cell table:style-name="ce64" office:value-type="string" calcext:value-type="string">
            <text:p>André Derain</text:p>
          </table:table-cell>
          <table:table-cell table:style-name="ce78" office:value-type="float" office:value="1944" calcext:value-type="float">
            <text:p>1944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astilllifecollection.blogspot.com/2015/06/andre-derain-1880-1954.html" xlink:type="simple">http://astilllifecollection.blogspot.com/2015/06/andre-derain-1880-1954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ature Morte avec Bouteilles et Pains</text:p>
          </table:table-cell>
          <table:table-cell table:style-name="ce64" office:value-type="string" calcext:value-type="string">
            <text:p>Francisco de Goya</text:p>
          </table:table-cell>
          <table:table-cell table:style-name="ce78" office:value-type="float" office:value="1826" calcext:value-type="float">
            <text:p>1826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://astilllifecollection.blogspot.com/2015/01/francisco-de-goya-1746-1828.html" xlink:type="simple">http://astilllifecollection.blogspot.com/2015/01/francisco-de-goya-1746-1828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iagara Falls</text:p>
          </table:table-cell>
          <table:table-cell table:style-name="ce68" office:value-type="string" calcext:value-type="string">
            <text:p>Philip L. Hale</text:p>
          </table:table-cell>
          <table:table-cell table:style-name="ce78" office:value-type="float" office:value="1902" calcext:value-type="float">
            <text:p>1902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metmuseum.org/art/collection/search/10980" xlink:type="simple">https://www.metmuseum.org/art/collection/search/1098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Nu Couché</text:p>
          </table:table-cell>
          <table:table-cell table:style-name="ce64" office:value-type="string" calcext:value-type="string">
            <text:p>Maurice de Vlaminck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www.sothebys.com/en/auctions/ecatalogue/2018/impressionist-modern-art-evening-sale-n09930/lot.11.64Y75.html" xlink:type="simple">http://www.sothebys.com/en/auctions/ecatalogue/2018/impressionist-modern-art-evening-sale-n09930/lot.11.64Y75.html</text:a></text:p>
          </table:table-cell>
          <table:table-cell table:number-columns-repeated="1018"/>
        </table:table-row>
        <table:table-row table:style-name="ro3">
          <table:table-cell table:style-name="ce61" office:value-type="string" calcext:value-type="string">
            <text:p>Odalisque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eenvandaag.avrotros.nl/item/zeker-170-geroofde-kunstwerken-in-nederlandse-musea/" xlink:type="simple">https://eenvandaag.avrotros.nl/item/zeker-170-geroofde-kunstwerken-in-nederlandse-musea/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Odalisque</text:p>
          </table:table-cell>
          <table:table-cell table:style-name="ce64" office:value-type="string" calcext:value-type="string">
            <text:p>Eugene Delacroix</text:p>
          </table:table-cell>
          <table:table-cell table:style-name="ce78" office:value-type="float" office:value="1825" calcext:value-type="float">
            <text:p>1825</text:p>
          </table:table-cell>
          <table:table-cell table:style-name="ce64" office:value-type="string" calcext:value-type="string">
            <text:p>Romanticism </text:p>
          </table:table-cell>
          <table:table-cell table:style-name="ce64" office:value-type="string" calcext:value-type="string">
            <text:p><text:a xlink:href="https://www.wikiart.org/en/eugene-delacroix/odalisque-1825-1" xlink:type="simple">https://www.wikiart.org/en/eugene-delacroix/odalisque-1825-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Oysters</text:p>
          </table:table-cell>
          <table:table-cell table:style-name="ce64" office:value-type="string" calcext:value-type="string">
            <text:p>Edouard Manet</text:p>
          </table:table-cell>
          <table:table-cell table:style-name="ce78" office:value-type="float" office:value="1862" calcext:value-type="float">
            <text:p>1862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edouard-manet/oysters-1862" xlink:type="simple">https://www.wikiart.org/en/edouard-manet/oysters-186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arrot Tulips (II)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matisse/still-life-10" xlink:type="simple">https://www.wikiart.org/en/henri-matisse/still-life-1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aysage à la Ciotat (la Pointe du Capucin)</text:p>
          </table:table-cell>
          <table:table-cell table:style-name="ce64" office:value-type="string" calcext:value-type="string">
            <text:p>Achille Emile Othon Friesz</text:p>
          </table:table-cell>
          <table:table-cell table:style-name="ce78" office:value-type="float" office:value="1907" calcext:value-type="float">
            <text:p>1907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artsy.net/artwork/achille-emile-othon-friesz-paysage-a-la-ciotat" xlink:type="simple">https://www.artsy.net/artwork/achille-emile-othon-friesz-paysage-a-la-ciotat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ears and Grapes</text:p>
          </table:table-cell>
          <table:table-cell table:style-name="ce64" office:value-type="string" calcext:value-type="string">
            <text:p>Paul Gauguin</text:p>
          </table:table-cell>
          <table:table-cell table:style-name="ce78" office:value-type="float" office:value="1875" calcext:value-type="float">
            <text:p>1875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paul-gauguin/pears-and-grapes-1875" xlink:type="simple">https://www.wikiart.org/en/paul-gauguin/pears-and-grapes-187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lage de la Vignassa</text:p>
          </table:table-cell>
          <table:table-cell table:style-name="ce64" office:value-type="string" calcext:value-type="string">
            <text:p>Henri-Edmond Cross </text:p>
          </table:table-cell>
          <table:table-cell table:style-name="ce78" office:value-type="float" office:value="1891" calcext:value-type="float">
            <text:p>1891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edmond-cross/plage-de-la-vignassa-1892" xlink:type="simple">https://www.wikiart.org/en/henri-edmond-cross/plage-de-la-vignassa-189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late of Peaches</text:p>
          </table:table-cell>
          <table:table-cell table:style-name="ce64" office:value-type="string" calcext:value-type="string">
            <text:p>Henri Fantin-Latour</text:p>
          </table:table-cell>
          <table:table-cell table:style-name="ce78" office:value-type="float" office:value="1862" calcext:value-type="float">
            <text:p>1862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henri-fantin-latour/plate-of-peaches-1862" xlink:type="simple">https://www.wikiart.org/en/henri-fantin-latour/plate-of-peaches-186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oppy Fields near Argenteuil</text:p>
          </table:table-cell>
          <table:table-cell table:style-name="ce64" office:value-type="string" calcext:value-type="string">
            <text:p>Claude Monet</text:p>
          </table:table-cell>
          <table:table-cell table:style-name="ce78" office:value-type="float" office:value="1875" calcext:value-type="float">
            <text:p>1875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metmuseum.org/art/collection/search/438004" xlink:type="simple">https://www.metmuseum.org/art/collection/search/43800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Pots et Fruits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1" calcext:value-type="float">
            <text:p>1901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astilllifecollection.blogspot.com/2018/10/henri-matisse-1869-1954-pots-et-fruits.html" xlink:type="simple">http://astilllifecollection.blogspot.com/2018/10/henri-matisse-1869-1954-pots-et-fruits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apids on the Petite Creuse at Fresselines</text:p>
          </table:table-cell>
          <table:table-cell table:style-name="ce64" office:value-type="string" calcext:value-type="string">
            <text:p>Claude Monet</text:p>
          </table:table-cell>
          <table:table-cell table:style-name="ce78" office:value-type="float" office:value="1889" calcext:value-type="float">
            <text:p>1889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metmuseum.org/art/collection/search/437120" xlink:type="simple">https://www.metmuseum.org/art/collection/search/43712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clining Nude</text:p>
          </table:table-cell>
          <table:table-cell table:style-name="ce64" office:value-type="string" calcext:value-type="string">
            <text:p>Frederic Bazille </text:p>
          </table:table-cell>
          <table:table-cell table:style-name="ce78" office:value-type="float" office:value="1860" calcext:value-type="float">
            <text:p>1860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frederic-bazille/reclining-nude" xlink:type="simple">https://www.wikiart.org/en/frederic-bazille/reclining-nud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clining Nude</text:p>
          </table:table-cell>
          <table:table-cell table:style-name="ce64" office:value-type="string" calcext:value-type="string">
            <text:p>Pierre-Auguste Renoir</text:p>
          </table:table-cell>
          <table:table-cell table:style-name="ce78" office:value-type="float" office:value="1883" calcext:value-type="float">
            <text:p>1883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pierre-auguste-renoir/reclining-nude-1883" xlink:type="simple">https://www.wikiart.org/en/pierre-auguste-renoir/reclining-nude-1883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clining Nude</text:p>
          </table:table-cell>
          <table:table-cell table:style-name="ce69" office:value-type="string" calcext:value-type="string">
            <text:p>John Singer Sargent </text:p>
          </table:table-cell>
          <table:table-cell table:style-name="ce78" office:value-type="float" office:value="1862" calcext:value-type="float">
            <text:p>1862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john-singer-sargent/reclining-nude" xlink:type="simple">https://www.wikiart.org/en/john-singer-sargent/reclining-nud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clining Odalisque or Woman with a Parakeet</text:p>
          </table:table-cell>
          <table:table-cell table:style-name="ce64" office:value-type="string" calcext:value-type="string">
            <text:p>Eugene Delacroix</text:p>
          </table:table-cell>
          <table:table-cell table:style-name="ce78" office:value-type="float" office:value="1827" calcext:value-type="float">
            <text:p>1827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eugene-delacroix/reclining-odalisque-or-woman-with-a-parakeet-1827" xlink:type="simple">https://www.wikiart.org/en/eugene-delacroix/reclining-odalisque-or-woman-with-a-parakeet-182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d Mullets</text:p>
          </table:table-cell>
          <table:table-cell table:style-name="ce64" office:value-type="string" calcext:value-type="string">
            <text:p>Claude Monet</text:p>
          </table:table-cell>
          <table:table-cell table:style-name="ce78" office:value-type="float" office:value="1869" calcext:value-type="float">
            <text:p>1869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claude-monet/red-mullets" xlink:type="simple">https://www.wikiart.org/en/claude-monet/red-mullets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staurant de la Machine à Bougival</text:p>
          </table:table-cell>
          <table:table-cell table:style-name="ce64" office:value-type="string" calcext:value-type="string">
            <text:p>Maurice de Vlaminck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p1.storage.canalblog.com/26/57/1643769/122684301.jpg" xlink:type="simple">https://p1.storage.canalblog.com/26/57/1643769/122684301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esting Bacchante</text:p>
          </table:table-cell>
          <table:table-cell table:style-name="ce64" office:value-type="string" calcext:value-type="string">
            <text:p>Joaquín Sorolla </text:p>
          </table:table-cell>
          <table:table-cell table:style-name="ce78" office:value-type="float" office:value="1887" calcext:value-type="float">
            <text:p>1887</text:p>
          </table:table-cell>
          <table:table-cell table:style-name="ce64" office:value-type="string" calcext:value-type="string">
            <text:p>Impressionism </text:p>
          </table:table-cell>
          <table:table-cell table:style-name="ce104" office:value-type="string" calcext:value-type="string">
            <text:p><text:a xlink:href="https://www.wikiart.org/en/joaqu-n-sorolla/resting-bacchante-1887" xlink:type="simple">https://www.wikiart.org/en/joaqu-n-sorolla/resting-bacchante-188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ochers sur la Côte à Agay</text:p>
          </table:table-cell>
          <table:table-cell table:style-name="ce64" office:value-type="string" calcext:value-type="string">
            <text:p>Armand Guillaumin</text:p>
          </table:table-cell>
          <table:table-cell table:style-name="ce78" office:value-type="float" office:value="1907" calcext:value-type="float">
            <text:p>1907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wikiart.org/fr/armand-guillaumin/rochers-sur-la-c-te-agay-1907" xlink:type="simple">https://www.wikiart.org/fr/armand-guillaumin/rochers-sur-la-c-te-agay-190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Ronde</text:p>
          </table:table-cell>
          <table:table-cell table:style-name="ce64" office:value-type="string" calcext:value-type="string">
            <text:p>Henri-Edmond Cross 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i.pinimg.com/originals/c3/de/fa/c3defa5ff7f13a7f4b8da53d312bdcd5.jpg" xlink:type="simple">https://i.pinimg.com/originals/c3/de/fa/c3defa5ff7f13a7f4b8da53d312bdcd5.jpg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ailboats on the River Scheldt</text:p>
          </table:table-cell>
          <table:table-cell table:style-name="ce64" office:value-type="string" calcext:value-type="string">
            <text:p>Théo van Rysselberghe</text:p>
          </table:table-cell>
          <table:table-cell table:style-name="ce78" office:value-type="float" office:value="1892" calcext:value-type="float">
            <text:p>1892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fr/theo-van-rysselberghe/sailboats-on-the-river-scheldt-1892" xlink:type="simple">https://www.wikiart.org/fr/theo-van-rysselberghe/sailboats-on-the-river-scheldt-189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leeping Nude Woman</text:p>
          </table:table-cell>
          <table:table-cell table:style-name="ce64" office:value-type="string" calcext:value-type="string">
            <text:p>Gustave Courbet</text:p>
          </table:table-cell>
          <table:table-cell table:style-name="ce78" office:value-type="float" office:value="1865" calcext:value-type="float">
            <text:p>1865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gustave-courbet/sleeping-nude-woman-1862" xlink:type="simple">https://www.wikiart.org/en/gustave-courbet/sleeping-nude-woman-186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now Storm - Steam-Boat off a Harbour’s Mouth</text:p>
          </table:table-cell>
          <table:table-cell table:style-name="ce64" office:value-type="string" calcext:value-type="string">
            <text:p>Joseph Mallord William Turner </text:p>
          </table:table-cell>
          <table:table-cell table:style-name="ce78" office:value-type="float" office:value="1842" calcext:value-type="float">
            <text:p>1842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tate.org.uk/art/artworks/turner-snow-storm-steam-boat-off-a-harbours-mouth-n00530" xlink:type="simple">https://www.tate.org.uk/art/artworks/turner-snow-storm-steam-boat-off-a-harbours-mouth-n0053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anding sitter with a stick. Sitter on a rock</text:p>
          </table:table-cell>
          <table:table-cell table:style-name="ce64" office:value-type="string" calcext:value-type="string">
            <text:p>Orest Kiprensky</text:p>
          </table:table-cell>
          <table:table-cell table:style-name="ce78" office:value-type="float" office:value="1801" calcext:value-type="float">
            <text:p>1801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orest-kiprensky/standing-sitter-with-a-stick-sitter-on-a-rock-1801" xlink:type="simple">https://www.wikiart.org/en/orest-kiprensky/standing-sitter-with-a-stick-sitter-on-a-rock-180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</text:p>
          </table:table-cell>
          <table:table-cell table:style-name="ce64" office:value-type="string" calcext:value-type="string">
            <text:p>Camille Pissarro</text:p>
          </table:table-cell>
          <table:table-cell table:style-name="ce78" office:value-type="float" office:value="1869" calcext:value-type="float">
            <text:p>1869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astilllifecollection.blogspot.com/2016/04/camille-pissarro-1830-1903.html" xlink:type="simple">https://astilllifecollection.blogspot.com/2016/04/camille-pissarro-1830-1903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</text:p>
          </table:table-cell>
          <table:table-cell table:style-name="ce64" office:value-type="string" calcext:value-type="string">
            <text:p>Henri Matisse 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matisse/still-life" xlink:type="simple">https://www.wikiart.org/en/henri-matisse/still-lif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of Sheep's Ribs and Head - The Butcher's conter</text:p>
          </table:table-cell>
          <table:table-cell table:style-name="ce64" office:value-type="string" calcext:value-type="string">
            <text:p>Francisco de Goya</text:p>
          </table:table-cell>
          <table:table-cell table:style-name="ce78" office:value-type="float" office:value="1812" calcext:value-type="float">
            <text:p>1812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francisco-goya/still-life-of-sheep-s-ribs-and-head-the-butcher-s-conter-1812" xlink:type="simple">https://www.wikiart.org/en/francisco-goya/still-life-of-sheep-s-ribs-and-head-the-butcher-s-conter-181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Post, Bottle, Cup and Fruit</text:p>
          </table:table-cell>
          <table:table-cell table:style-name="ce64" office:value-type="string" calcext:value-type="string">
            <text:p>Paul Cezanne</text:p>
          </table:table-cell>
          <table:table-cell table:style-name="ce78" office:value-type="float" office:value="1871" calcext:value-type="float">
            <text:p>1871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paul-cezanne/still-life-post-bottle-cup-and-fruit" xlink:type="simple">https://www.wikiart.org/en/paul-cezanne/still-life-post-bottle-cup-and-fruit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A Purro (II)</text:p>
          </table:table-cell>
          <table:table-cell table:style-name="ce64" office:value-type="string" calcext:value-type="string">
            <text:p>Henri Matisse </text:p>
          </table:table-cell>
          <table:table-cell table:style-name="ce78" office:value-type="float" office:value="1904" calcext:value-type="float">
            <text:p>1904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matisse/still-life-11" xlink:type="simple">https://www.wikiart.org/en/henri-matisse/still-life-1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Bottle of Wind</text:p>
          </table:table-cell>
          <table:table-cell table:style-name="ce64" office:value-type="string" calcext:value-type="string">
            <text:p>Henri-Edmond Cross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edmond-cross/still-life-with-bottle-of-wind" xlink:type="simple">https://www.wikiart.org/en/henri-edmond-cross/still-life-with-bottle-of-wind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Fish</text:p>
          </table:table-cell>
          <table:table-cell table:style-name="ce70" office:value-type="string" calcext:value-type="string">
            <text:p>Frederic Bazille</text:p>
          </table:table-cell>
          <table:table-cell table:style-name="ce78" office:value-type="float" office:value="1866" calcext:value-type="float">
            <text:p>1866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frederic-bazille/still-life-with-fish" xlink:type="simple">https://www.wikiart.org/en/frederic-bazille/still-life-with-fish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Jugs and Pipe</text:p>
          </table:table-cell>
          <table:table-cell table:style-name="ce64" office:value-type="string" calcext:value-type="string">
            <text:p>Georges Braque</text:p>
          </table:table-cell>
          <table:table-cell table:style-name="ce78" office:value-type="float" office:value="1906" calcext:value-type="float">
            <text:p>1906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bestarts.org/artist/georges-braque/paintings/still-life-with-jugs-and-pipe/" xlink:type="simple">https://bestarts.org/artist/georges-braque/paintings/still-life-with-jugs-and-pipe/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Lobsters</text:p>
          </table:table-cell>
          <table:table-cell table:style-name="ce64" office:value-type="string" calcext:value-type="string">
            <text:p>Eugene Delacroix</text:p>
          </table:table-cell>
          <table:table-cell table:style-name="ce78" office:value-type="float" office:value="1826" calcext:value-type="float">
            <text:p>1826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eugene-delacroix/still-life-with-lobsters-1827" xlink:type="simple">https://www.wikiart.org/en/eugene-delacroix/still-life-with-lobsters-182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Peaches and Grapes</text:p>
          </table:table-cell>
          <table:table-cell table:style-name="ce64" office:value-type="string" calcext:value-type="string">
            <text:p>Pierre-Auguste Renoir</text:p>
          </table:table-cell>
          <table:table-cell table:style-name="ce78" office:value-type="float" office:value="1881" calcext:value-type="float">
            <text:p>1881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metmuseum.org/art/collection/search/437428" xlink:type="simple">https://www.metmuseum.org/art/collection/search/437428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Pumpkin, Plums, Cherries, Figs and Jug</text:p>
          </table:table-cell>
          <table:table-cell table:style-name="ce71" office:value-type="string" calcext:value-type="string">
            <text:p>Theodule Ribot</text:p>
          </table:table-cell>
          <table:table-cell table:style-name="ce78" office:value-type="float" office:value="1860" calcext:value-type="float">
            <text:p>1860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theodule-ribot/still-life-with-pumpkin-plums-cherries-figs-and-jug-1860" xlink:type="simple">https://www.wikiart.org/en/theodule-ribot/still-life-with-pumpkin-plums-cherries-figs-and-jug-186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Red Mullet and Jug</text:p>
          </table:table-cell>
          <table:table-cell table:style-name="ce64" office:value-type="string" calcext:value-type="string">
            <text:p>Paul Gauguin</text:p>
          </table:table-cell>
          <table:table-cell table:style-name="ce78" office:value-type="float" office:value="1876" calcext:value-type="float">
            <text:p>1876</text:p>
          </table:table-cell>
          <table:table-cell table:style-name="ce64" office:value-type="string" calcext:value-type="string">
            <text:p>Impressionism </text:p>
          </table:table-cell>
          <table:table-cell table:style-name="ce105" office:value-type="string" calcext:value-type="string">
            <text:p><text:a xlink:href="https://www.wikiart.org/en/paul-gauguin/still-life-with-red-mullet-and-jug-1876" xlink:type="simple">https://www.wikiart.org/en/paul-gauguin/still-life-with-red-mullet-and-jug-187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Skate</text:p>
          </table:table-cell>
          <table:table-cell table:style-name="ce64" office:value-type="string" calcext:value-type="string">
            <text:p>Eugene Boudin</text:p>
          </table:table-cell>
          <table:table-cell table:style-name="ce78" office:value-type="float" office:value="1861" calcext:value-type="float">
            <text:p>1861</text:p>
          </table:table-cell>
          <table:table-cell table:style-name="ce64" office:value-type="string" calcext:value-type="string">
            <text:p>Realism</text:p>
          </table:table-cell>
          <table:table-cell table:style-name="ce106" office:value-type="string" calcext:value-type="string">
            <text:p><text:a xlink:href="https://www.bartongalleries.com/library/painting/2090/Crab-Lobster-and-Fish-aka-Still-Life-with-Skate" xlink:type="simple">https://www.bartongalleries.com/library/painting/2090/Crab-Lobster-and-Fish-aka-Still-Life-with-Skate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 with White Pitcher</text:p>
          </table:table-cell>
          <table:table-cell table:style-name="ce64" office:value-type="string" calcext:value-type="string">
            <text:p>Adolphe Joseph Thomas Monticelli</text:p>
          </table:table-cell>
          <table:table-cell table:style-name="ce78" office:value-type="float" office:value="1822" calcext:value-type="float">
            <text:p>1822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adolphe-joseph-thomas-monticelli/still-life-with-white-pitcher" xlink:type="simple">https://www.wikiart.org/en/adolphe-joseph-thomas-monticelli/still-life-with-white-pitcher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, Plucked Turkey and Pan with Fish</text:p>
          </table:table-cell>
          <table:table-cell table:style-name="ce64" office:value-type="string" calcext:value-type="string">
            <text:p>Francisco de Goya</text:p>
          </table:table-cell>
          <table:table-cell table:style-name="ce78" office:value-type="float" office:value="1812" calcext:value-type="float">
            <text:p>1812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francisco-goya/still-life-plucked-turkey-and-pan-with-fish-1812" xlink:type="simple">https://www.wikiart.org/en/francisco-goya/still-life-plucked-turkey-and-pan-with-fish-181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: Fruits on a Table</text:p>
          </table:table-cell>
          <table:table-cell table:style-name="ce64" office:value-type="string" calcext:value-type="string">
            <text:p>Edouard Manet</text:p>
          </table:table-cell>
          <table:table-cell table:style-name="ce78" office:value-type="float" office:value="1864" calcext:value-type="float">
            <text:p>1864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edouard-manet/still-life-fruits-on-a-table-1864" xlink:type="simple">https://www.wikiart.org/en/edouard-manet/still-life-fruits-on-a-table-186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 Life: Heron with Spread Wings</text:p>
          </table:table-cell>
          <table:table-cell table:style-name="ce64" office:value-type="string" calcext:value-type="string">
            <text:p>Alfred Sisley</text:p>
          </table:table-cell>
          <table:table-cell table:style-name="ce78" office:value-type="float" office:value="1867" calcext:value-type="float">
            <text:p>1867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alfred-sisley/still-life-heron-with-spread-wings-1867" xlink:type="simple">https://www.wikiart.org/en/alfred-sisley/still-life-heron-with-spread-wings-186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illeven Met Vis</text:p>
          </table:table-cell>
          <table:table-cell table:style-name="ce64" office:value-type="string" calcext:value-type="string">
            <text:p>Albert Dubois-Pillet </text:p>
          </table:table-cell>
          <table:table-cell table:style-name="ce81" office:value-type="float" office:value="1885" calcext:value-type="float">
            <text:p>1885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albert-dubois-pillet/stilleven-met-vis-1885" xlink:type="simple">https://www.wikiart.org/en/albert-dubois-pillet/stilleven-met-vis-188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Study of a Reclining Nude</text:p>
          </table:table-cell>
          <table:table-cell table:style-name="ce64" office:value-type="string" calcext:value-type="string">
            <text:p>Eugene Delacroix</text:p>
          </table:table-cell>
          <table:table-cell table:style-name="ce78" office:value-type="float" office:value="1824" calcext:value-type="float">
            <text:p>1824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eugene-delacroix/study-of-a-reclining-nude-1824" xlink:type="simple">https://www.wikiart.org/en/eugene-delacroix/study-of-a-reclining-nude-182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Augustan Bridge at Narni</text:p>
          </table:table-cell>
          <table:table-cell table:style-name="ce64" office:value-type="string" calcext:value-type="string">
            <text:p>Camille Corot</text:p>
          </table:table-cell>
          <table:table-cell table:style-name="ce78" office:value-type="float" office:value="1826" calcext:value-type="float">
            <text:p>1826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camille-corot/the-augustan-bridge-at-narni-1826" xlink:type="simple">https://www.wikiart.org/en/camille-corot/the-augustan-bridge-at-narni-182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Banks of the Marne at Dawn</text:p>
          </table:table-cell>
          <table:table-cell table:style-name="ce64" office:value-type="string" calcext:value-type="string">
            <text:p>Albert Dubois-Pillet</text:p>
          </table:table-cell>
          <table:table-cell table:style-name="ce78" office:value-type="float" office:value="1888" calcext:value-type="float">
            <text:p>1888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albert-dubois-pillet/the-banks-of-the-marne-at-dawn-1888" xlink:type="simple">https://www.wikiart.org/en/albert-dubois-pillet/the-banks-of-the-marne-at-dawn-1888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Banks of the Seine at Neuilly</text:p>
          </table:table-cell>
          <table:table-cell table:style-name="ce64" office:value-type="string" calcext:value-type="string">
            <text:p>Albert Dubois-Pillet</text:p>
          </table:table-cell>
          <table:table-cell table:style-name="ce78" office:value-type="float" office:value="1886" calcext:value-type="float">
            <text:p>1886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fr/albert-dubois-pillet/the-banks-of-the-seine-at-neuilly-1886" xlink:type="simple">https://www.wikiart.org/fr/albert-dubois-pillet/the-banks-of-the-seine-at-neuilly-188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Bather</text:p>
          </table:table-cell>
          <table:table-cell table:style-name="ce64" office:value-type="string" calcext:value-type="string">
            <text:p>Jean-Francois Millet</text:p>
          </table:table-cell>
          <table:table-cell table:style-name="ce78" office:value-type="float" office:value="1848" calcext:value-type="float">
            <text:p>1848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jean-francois-millet/the-bather-1848" xlink:type="simple">https://www.wikiart.org/en/jean-francois-millet/the-bather-1848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Bathers</text:p>
          </table:table-cell>
          <table:table-cell table:style-name="ce64" office:value-type="string" calcext:value-type="string">
            <text:p>Gustave Courbet</text:p>
          </table:table-cell>
          <table:table-cell table:style-name="ce78" office:value-type="float" office:value="1858" calcext:value-type="float">
            <text:p>1858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gustave-courbet/the-bathers-1858" xlink:type="simple">https://www.wikiart.org/en/gustave-courbet/the-bathers-1858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Berlin-Potsdam Railway</text:p>
          </table:table-cell>
          <table:table-cell table:style-name="ce64" office:value-type="string" calcext:value-type="string">
            <text:p>Adolph Menzel</text:p>
          </table:table-cell>
          <table:table-cell table:style-name="ce78" office:value-type="float" office:value="1847" calcext:value-type="float">
            <text:p>1847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adolph-menzel/the-berlin-potsdam-railway-1847" xlink:type="simple">https://www.wikiart.org/en/adolph-menzel/the-berlin-potsdam-railway-184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Blue Nude (Souvenir of Biskra)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7" calcext:value-type="float">
            <text:p>1907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wikiart.org/en/henri-matisse/the-blue-nude-souvenir-of-biskra-1907" xlink:type="simple">https://www.wikiart.org/en/henri-matisse/the-blue-nude-souvenir-of-biskra-190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Farm at Les Collettes, Cagnes</text:p>
          </table:table-cell>
          <table:table-cell table:style-name="ce64" office:value-type="string" calcext:value-type="string">
            <text:p>Auguste Renoir</text:p>
          </table:table-cell>
          <table:table-cell table:style-name="ce78" office:value-type="float" office:value="1908" calcext:value-type="float">
            <text:p>1908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https://www.metmuseum.org/art/collection/search/437433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Forest</text:p>
          </table:table-cell>
          <table:table-cell table:style-name="ce64" office:value-type="string" calcext:value-type="string">
            <text:p>Henri-Edmond Cross</text:p>
          </table:table-cell>
          <table:table-cell table:style-name="ce78" office:value-type="float" office:value="1907" calcext:value-type="float">
            <text:p>1907</text:p>
          </table:table-cell>
          <table:table-cell table:style-name="ce83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edmond-cross/the-forest-1907" xlink:type="simple">https://www.wikiart.org/en/henri-edmond-cross/the-forest-190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Gardener</text:p>
          </table:table-cell>
          <table:table-cell table:style-name="ce64" office:value-type="string" calcext:value-type="string">
            <text:p>Maurice de Vlaminck</text:p>
          </table:table-cell>
          <table:table-cell table:style-name="ce78" office:value-type="float" office:value="1904" calcext:value-type="float">
            <text:p>1904</text:p>
          </table:table-cell>
          <table:table-cell table:style-name="ce8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bestarts.org/artist/maurice-de-vlaminck/paintings/the-gardener/" xlink:type="simple">https://bestarts.org/artist/maurice-de-vlaminck/paintings/the-gardener/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Girl from Rat Mort</text:p>
          </table:table-cell>
          <table:table-cell table:style-name="ce64" office:value-type="string" calcext:value-type="string">
            <text:p>Maurice de Vlaminck 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fr.wahooart.com/@@/8XYJE7-Maurice-De-Vlaminck-La-Fille-de-Rat-Mort" xlink:type="simple">https://fr.wahooart.com/@@/8XYJE7-Maurice-De-Vlaminck-La-Fille-de-Rat-Mort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Joy of Life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6" calcext:value-type="float">
            <text:p>1906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wikiart.org/en/henri-matisse/the-joy-of-life-1906" xlink:type="simple">https://www.wikiart.org/en/henri-matisse/the-joy-of-life-190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Kiss</text:p>
          </table:table-cell>
          <table:table-cell table:style-name="ce64" office:value-type="string" calcext:value-type="string">
            <text:p>Theodore Gericault</text:p>
          </table:table-cell>
          <table:table-cell table:style-name="ce78" office:value-type="float" office:value="1816" calcext:value-type="float">
            <text:p>1816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museoteca.com/r/fr/work/32/gericault_theodore_jean_louis/el_beso/!/" xlink:type="simple">https://museoteca.com/r/fr/work/32/gericault_theodore_jean_louis/el_beso/!/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Large Bathers</text:p>
          </table:table-cell>
          <table:table-cell table:style-name="ce64" office:value-type="string" calcext:value-type="string">
            <text:p>Pierre-Auguste Renoir </text:p>
          </table:table-cell>
          <table:table-cell table:style-name="ce78" office:value-type="float" office:value="1887" calcext:value-type="float">
            <text:p>1887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pierre-auguste-renoir/the-large-bathers-1887" xlink:type="simple">https://www.wikiart.org/en/pierre-auguste-renoir/the-large-bathers-188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Luxembourg Gardens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1" calcext:value-type="float">
            <text:p>1901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www.wikiart.org/fr/henri-matisse/the-luxembourg-gardens-1901" xlink:type="simple">https://www.wikiart.org/fr/henri-matisse/the-luxembourg-gardens-190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Lying Nude</text:p>
          </table:table-cell>
          <table:table-cell table:style-name="ce64" office:value-type="string" calcext:value-type="string">
            <text:p>Henri Matisse</text:p>
          </table:table-cell>
          <table:table-cell table:style-name="ce78" office:value-type="float" office:value="1906" calcext:value-type="float">
            <text:p>1906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art-matisse.com/1900_58.html" xlink:type="simple">https://art-matisse.com/1900_58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Model's Siesta</text:p>
          </table:table-cell>
          <table:table-cell table:style-name="ce72" office:value-type="string" calcext:value-type="string">
            <text:p>Théo van Rysselberghe</text:p>
          </table:table-cell>
          <table:table-cell table:style-name="ce78" office:value-type="float" office:value="1920" calcext:value-type="float">
            <text:p>1920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theo-van-rysselberghe/the-model-s-siesta-1920" xlink:type="simple">https://www.wikiart.org/en/theo-van-rysselberghe/the-model-s-siesta-192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Orchard</text:p>
          </table:table-cell>
          <table:table-cell table:style-name="ce64" office:value-type="string" calcext:value-type="string">
            <text:p>Maurice de Vlaminck 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www.sothebys.com/fr/auctions/ecatalogue/2016/impressionist-modern-art-evening-sale-n09567/lot.26.html" xlink:type="simple">http://www.sothebys.com/fr/auctions/ecatalogue/2016/impressionist-modern-art-evening-sale-n09567/lot.26.html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Pine Tree at St. Tropez</text:p>
          </table:table-cell>
          <table:table-cell table:style-name="ce64" office:value-type="string" calcext:value-type="string">
            <text:p>Paul Signac</text:p>
          </table:table-cell>
          <table:table-cell table:style-name="ce78" office:value-type="float" office:value="1909" calcext:value-type="float">
            <text:p>1909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fr/paul-signac/the-pine-tree-at-st-tropez-1909" xlink:type="simple">https://www.wikiart.org/fr/paul-signac/the-pine-tree-at-st-tropez-1909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Pointe de per Kiridec at Roscoff</text:p>
          </table:table-cell>
          <table:table-cell table:style-name="ce73" office:value-type="string" calcext:value-type="string">
            <text:p>Theo van Rysselberghe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theo-van-rysselberghe/the-pointe-de-per-kiridec-at-roscoff" xlink:type="simple">https://www.wikiart.org/en/theo-van-rysselberghe/the-pointe-de-per-kiridec-at-roscoff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Rainbow</text:p>
          </table:table-cell>
          <table:table-cell table:style-name="ce64" office:value-type="string" calcext:value-type="string">
            <text:p>Henry Moore</text:p>
          </table:table-cell>
          <table:table-cell table:style-name="ce78" office:value-type="float" office:value="1865" calcext:value-type="float">
            <text:p>1865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henry-moore-ra/the-rainbow-1865" xlink:type="simple">https://www.wikiart.org/en/henry-moore-ra/the-rainbow-186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Reclining Shepherdess</text:p>
          </table:table-cell>
          <table:table-cell table:style-name="ce64" office:value-type="string" calcext:value-type="string">
            <text:p>Berthe Morisot</text:p>
          </table:table-cell>
          <table:table-cell table:style-name="ce78" office:value-type="float" office:value="1891" calcext:value-type="float">
            <text:p>1891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berthe-morisot/the-reclining-shepherdess" xlink:type="simple">https://www.wikiart.org/en/berthe-morisot/the-reclining-shepherdess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Salmon</text:p>
          </table:table-cell>
          <table:table-cell table:style-name="ce74" office:value-type="string" calcext:value-type="string">
            <text:p>Edouard Manet</text:p>
          </table:table-cell>
          <table:table-cell table:style-name="ce78" office:value-type="float" office:value="1868" calcext:value-type="float">
            <text:p>1868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edouard-manet/the-salmon" xlink:type="simple">https://www.wikiart.org/en/edouard-manet/the-salmon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Sleepers</text:p>
          </table:table-cell>
          <table:table-cell table:style-name="ce64" office:value-type="string" calcext:value-type="string">
            <text:p>Gustave Courbet</text:p>
          </table:table-cell>
          <table:table-cell table:style-name="ce78" office:value-type="float" office:value="1866" calcext:value-type="float">
            <text:p>1866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gustave-courbet/the-sleepers-1866" xlink:type="simple">https://www.wikiart.org/en/gustave-courbet/the-sleepers-186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Tea Set</text:p>
          </table:table-cell>
          <table:table-cell table:style-name="ce64" office:value-type="string" calcext:value-type="string">
            <text:p>Claude Monet </text:p>
          </table:table-cell>
          <table:table-cell table:style-name="ce78" office:value-type="float" office:value="1872" calcext:value-type="float">
            <text:p>1872</text:p>
          </table:table-cell>
          <table:table-cell table:style-name="ce64" office:value-type="string" calcext:value-type="string">
            <text:p>Impressionism </text:p>
          </table:table-cell>
          <table:table-cell table:style-name="ce107" office:value-type="string" calcext:value-type="string">
            <text:p><text:a xlink:href="https://www.wikiart.org/en/claude-monet/the-tea-set" xlink:type="simple">https://www.wikiart.org/en/claude-monet/the-tea-set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Three Skulls</text:p>
          </table:table-cell>
          <table:table-cell table:style-name="ce64" office:value-type="string" calcext:value-type="string">
            <text:p>Theodore Gericault</text:p>
          </table:table-cell>
          <table:table-cell table:style-name="ce78" office:value-type="float" office:value="1814" calcext:value-type="float">
            <text:p>1814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theodore-gericault/the-three-skulls-1814" xlink:type="simple">https://www.wikiart.org/en/theodore-gericault/the-three-skulls-1814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Two Models</text:p>
          </table:table-cell>
          <table:table-cell table:style-name="ce64" office:value-type="string" calcext:value-type="string">
            <text:p>Raoul Dufy</text:p>
          </table:table-cell>
          <table:table-cell table:style-name="ce78" office:value-type="float" office:value="1930" calcext:value-type="float">
            <text:p>1930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://wikioo.org/paintings.php?refarticle=8LT5TH&amp;titlepainting=The%20Two%20Models&amp;artistname=Raoul%20Dufy" xlink:type="simple">http://wikioo.org/paintings.php?refarticle=8LT5TH&amp;titlepainting=The Two Models&amp;artistname=Raoul Dufy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he Wood</text:p>
          </table:table-cell>
          <table:table-cell table:style-name="ce64" office:value-type="string" calcext:value-type="string">
            <text:p>Henri-Edmond Cross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edmond-cross/the-wood-1907" xlink:type="simple">https://www.wikiart.org/en/henri-edmond-cross/the-wood-190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rouville, Black Rocks</text:p>
          </table:table-cell>
          <table:table-cell table:style-name="ce64" office:value-type="string" calcext:value-type="string">
            <text:p>Eugene Boudin</text:p>
          </table:table-cell>
          <table:table-cell table:style-name="ce78" office:value-type="float" office:value="1863" calcext:value-type="float">
            <text:p>1863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wikiart.org/en/eugene-boudin/trouville-black-rocks" xlink:type="simple">https://www.wikiart.org/en/eugene-boudin/trouville-black-rocks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Two sitters</text:p>
          </table:table-cell>
          <table:table-cell table:style-name="ce64" office:value-type="string" calcext:value-type="string">
            <text:p>Orest Kiprensky</text:p>
          </table:table-cell>
          <table:table-cell table:style-name="ce78" office:value-type="float" office:value="1800" calcext:value-type="float">
            <text:p>1800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orest-kiprensky/two-sitters-1800" xlink:type="simple">https://www.wikiart.org/en/orest-kiprensky/two-sitters-1800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Un Jardin, Maison Baptiste</text:p>
          </table:table-cell>
          <table:table-cell table:style-name="ce64" office:value-type="string" calcext:value-type="string">
            <text:p>Theodore Earl Butler</text:p>
          </table:table-cell>
          <table:table-cell table:style-name="ce78" office:value-type="float" office:value="1895" calcext:value-type="float">
            <text:p>1895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metmuseum.org/art/collection/search/10352" xlink:type="simple">https://www.metmuseum.org/art/collection/search/10352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Upper mississipi</text:p>
          </table:table-cell>
          <table:table-cell table:style-name="ce64" office:value-type="string" calcext:value-type="string">
            <text:p>John Frederick Kensett</text:p>
          </table:table-cell>
          <table:table-cell table:style-name="ce78" office:value-type="float" office:value="1855" calcext:value-type="float">
            <text:p>1855</text:p>
          </table:table-cell>
          <table:table-cell table:style-name="ce64" office:value-type="string" calcext:value-type="string">
            <text:p>Impressionism</text:p>
          </table:table-cell>
          <table:table-cell table:style-name="ce64" office:value-type="string" calcext:value-type="string">
            <text:p><text:a xlink:href="https://www.wikiart.org/en/john-frederick-kensett/upper-mississippi-1855" xlink:type="simple">https://www.wikiart.org/en/john-frederick-kensett/upper-mississippi-1855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Vase of Flowers</text:p>
          </table:table-cell>
          <table:table-cell table:style-name="ce64" office:value-type="string" calcext:value-type="string">
            <text:p>Theo van Rysselberghe </text:p>
          </table:table-cell>
          <table:table-cell table:style-name="ce78" office:value-type="float" office:value="1907" calcext:value-type="float">
            <text:p>1907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theo-van-rysselberghe/vase-of-flowers-1907" xlink:type="simple">https://www.wikiart.org/en/theo-van-rysselberghe/vase-of-flowers-190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Vase of Flowers in a Window</text:p>
          </table:table-cell>
          <table:table-cell table:style-name="ce64" office:value-type="string" calcext:value-type="string">
            <text:p>Henri Martin</text:p>
          </table:table-cell>
          <table:table-cell table:style-name="ce78" office:value-type="string" calcext:value-type="string">
            <text:p>???</text:p>
          </table:table-cell>
          <table:table-cell table:style-name="ce64" office:value-type="string" calcext:value-type="string">
            <text:p>Pointillism</text:p>
          </table:table-cell>
          <table:table-cell table:style-name="ce64" office:value-type="string" calcext:value-type="string">
            <text:p><text:a xlink:href="https://www.wikiart.org/en/henri-martin/vase-of-flowers-in-a-window" xlink:type="simple">https://www.wikiart.org/en/henri-martin/vase-of-flowers-in-a-window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Venice, from the Porch of Madonna della Salute</text:p>
          </table:table-cell>
          <table:table-cell table:style-name="ce64" office:value-type="string" calcext:value-type="string">
            <text:p>Joseph Mallord William Turner </text:p>
          </table:table-cell>
          <table:table-cell table:style-name="ce78" office:value-type="float" office:value="1835" calcext:value-type="float">
            <text:p>1835</text:p>
          </table:table-cell>
          <table:table-cell table:style-name="ce64" office:value-type="string" calcext:value-type="string">
            <text:p>Romanticism </text:p>
          </table:table-cell>
          <table:table-cell table:style-name="ce64" office:value-type="string" calcext:value-type="string">
            <text:p><text:a xlink:href="https://www.metmuseum.org/art/collection/search/437853" xlink:type="simple">https://www.metmuseum.org/art/collection/search/437853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Vesuvius from Posillipo by Moonlight</text:p>
          </table:table-cell>
          <table:table-cell table:style-name="ce75" office:value-type="string" calcext:value-type="string">
            <text:p>Joseph Wright of Derby</text:p>
          </table:table-cell>
          <table:table-cell table:style-name="ce78" office:value-type="float" office:value="1774" calcext:value-type="float">
            <text:p>1774</text:p>
          </table:table-cell>
          <table:table-cell table:style-name="ce64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wikiart.org/en/joseph-wright/vesuvius-from-posillipo" xlink:type="simple">https://www.wikiart.org/en/joseph-wright/vesuvius-from-posillipo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Waves Breaking against the Wind</text:p>
          </table:table-cell>
          <table:table-cell table:style-name="ce64" office:value-type="string" calcext:value-type="string">
            <text:p>Joseph Mallord William Turner </text:p>
          </table:table-cell>
          <table:table-cell table:style-name="ce78" office:value-type="float" office:value="1840" calcext:value-type="float">
            <text:p>1840</text:p>
          </table:table-cell>
          <table:table-cell table:style-name="ce85" office:value-type="string" calcext:value-type="string">
            <text:p>Romanticism</text:p>
          </table:table-cell>
          <table:table-cell table:style-name="ce64" office:value-type="string" calcext:value-type="string">
            <text:p><text:a xlink:href="https://www.tate.org.uk/art/artworks/turner-waves-breaking-against-the-wind-n02881" xlink:type="simple">https://www.tate.org.uk/art/artworks/turner-waves-breaking-against-the-wind-n02881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Woman at Her Toilette</text:p>
          </table:table-cell>
          <table:table-cell table:style-name="ce64" office:value-type="string" calcext:value-type="string">
            <text:p>Edgar Degas</text:p>
          </table:table-cell>
          <table:table-cell table:style-name="ce78" office:value-type="float" office:value="1876" calcext:value-type="float">
            <text:p>1876</text:p>
          </table:table-cell>
          <table:table-cell table:style-name="ce64" office:value-type="string" calcext:value-type="string">
            <text:p>Impressionism </text:p>
          </table:table-cell>
          <table:table-cell table:style-name="ce64" office:value-type="string" calcext:value-type="string">
            <text:p><text:a xlink:href="https://www.wikiart.org/en/edgar-degas/woman-at-her-toilette-1877" xlink:type="simple">https://www.wikiart.org/en/edgar-degas/woman-at-her-toilette-1877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Woman with a Parrot</text:p>
          </table:table-cell>
          <table:table-cell table:style-name="ce64" office:value-type="string" calcext:value-type="string">
            <text:p>Gustave Courbet</text:p>
          </table:table-cell>
          <table:table-cell table:style-name="ce78" office:value-type="float" office:value="1866" calcext:value-type="float">
            <text:p>1866</text:p>
          </table:table-cell>
          <table:table-cell table:style-name="ce64" office:value-type="string" calcext:value-type="string">
            <text:p>Realism</text:p>
          </table:table-cell>
          <table:table-cell table:style-name="ce64" office:value-type="string" calcext:value-type="string">
            <text:p><text:a xlink:href="https://www.wikiart.org/en/gustave-courbet/woman-with-a-parrot-1866" xlink:type="simple">https://www.wikiart.org/en/gustave-courbet/woman-with-a-parrot-1866</text:a></text:p>
          </table:table-cell>
          <table:table-cell table:number-columns-repeated="1018"/>
        </table:table-row>
        <table:table-row table:style-name="ro3">
          <table:table-cell table:style-name="ce57" office:value-type="string" calcext:value-type="string">
            <text:p>Young Girls Playing with a Lion Cub</text:p>
          </table:table-cell>
          <table:table-cell table:style-name="ce64" office:value-type="string" calcext:value-type="string">
            <text:p>Louis Valtat</text:p>
          </table:table-cell>
          <table:table-cell table:style-name="ce78" office:value-type="float" office:value="1905" calcext:value-type="float">
            <text:p>1905</text:p>
          </table:table-cell>
          <table:table-cell table:style-name="ce64" office:value-type="string" calcext:value-type="string">
            <text:p>Fauvism</text:p>
          </table:table-cell>
          <table:table-cell table:style-name="ce64" office:value-type="string" calcext:value-type="string">
            <text:p><text:a xlink:href="https://allpainters.org/paintings/young-girls-playing-with-a-lion-cub-louis-valtat.html" xlink:type="simple">https://allpainters.org/paintings/young-girls-playing-with-a-lion-cub-louis-valtat.html</text:a></text:p>
          </table:table-cell>
          <table:table-cell table:number-columns-repeated="1018"/>
        </table:table-row>
        <table:table-row table:style-name="ro4" table:number-rows-repeated="1048424">
          <table:table-cell table:number-columns-repeated="1023"/>
        </table:table-row>
        <table:table-row table:style-name="ro4">
          <table:table-cell table:number-columns-repeated="1023"/>
        </table:table-row>
        <calcext:conditional-formats>
          <calcext:conditional-format calcext:target-range-address="Feuille2.E1:Feuille2.AMJ2 Feuille2.E5:Feuille2.AMJ7 Feuille2.F3:Feuille2.AMJ4 Feuille2.E12:Feuille2.AMJ13 Feuille2.F8:Feuille2.AMJ11 Feuille2.E15:Feuille2.AMJ18 Feuille2.F14:Feuille2.AMJ14 Feuille2.E22:Feuille2.AMJ23 Feuille2.A1:Feuille2.D20 Feuille2.F19:Feuille2.AMJ20 Feuille2.A21:Feuille2.B21 Feuille2.E21:Feuille2.AMJ21 Feuille2.E25:Feuille2.AMJ26 Feuille2.F24:Feuille2.AMJ24 Feuille2.E29:Feuille2.AMJ30 Feuille2.A22:Feuille2.D27 Feuille2.F27:Feuille2.AMJ28 Feuille2.B28:Feuille2.D28 Feuille2.E32:Feuille2.AMJ40 Feuille2.F31:Feuille2.AMJ31 Feuille2.E42:Feuille2.AMJ46 Feuille2.F41:Feuille2.AMJ41 Feuille2.E48:Feuille2.AMJ48 Feuille2.F47:Feuille2.AMJ47 Feuille2.E51:Feuille2.AMJ54 Feuille2.A29:Feuille2.D49 Feuille2.F49:Feuille2.AMJ49 Feuille2.A50:Feuille2.A50 Feuille2.E50:Feuille2.AMJ50 Feuille2.E56:Feuille2.AMJ57 Feuille2.A51:Feuille2.D57 Feuille2.F55:Feuille2.AMJ55 Feuille2.E65:Feuille2.AMJ66 Feuille2.A63:Feuille2.D63 Feuille2.F63:Feuille2.AMJ63 Feuille2.E59:Feuille2.AMJ62 Feuille2.A58:Feuille2.A60 Feuille2.E58:Feuille2.AMJ58 Feuille2.A64:Feuille2.A64 Feuille2.E64:Feuille2.AMJ64 Feuille2.E68:Feuille2.AMJ81 Feuille2.A67:Feuille2.A68 Feuille2.E67:Feuille2.AMJ67 Feuille2.E83:Feuille2.AMJ85 Feuille2.A70:Feuille2.A82 Feuille2.E82:Feuille2.AMJ82 Feuille2.E87:Feuille2.AMJ98 Feuille2.A83:Feuille2.D98 Feuille2.F86:Feuille2.AMJ86 Feuille2.E100:Feuille2.AMJ102 Feuille2.A99:Feuille2.A99 Feuille2.E99:Feuille2.AMJ99 Feuille2.E106:Feuille2.AMJ109 Feuille2.A103:Feuille2.A103 Feuille2.E103:Feuille2.AMJ103 Feuille2.A104:Feuille2.D109 Feuille2.F104:Feuille2.AMJ105 Feuille2.E111:Feuille2.AMJ119 Feuille2.A110:Feuille2.B110 Feuille2.E110:Feuille2.AMJ110 Feuille2.E122:Feuille2.AMJ127 Feuille2.A120:Feuille2.C121 Feuille2.E120:Feuille2.AMJ121 Feuille2.E129:Feuille2.AMJ130 Feuille2.A128:Feuille2.A128 Feuille2.E128:Feuille2.AMJ128 Feuille2.E132:Feuille2.AMJ133 Feuille2.A131:Feuille2.A131 Feuille2.E131:Feuille2.AMJ131 Feuille2.E135:Feuille2.AMJ135 Feuille2.A134:Feuille2.A134 Feuille2.E134:Feuille2.AMJ134 Feuille2.E137:Feuille2.AMJ146 Feuille2.A135:Feuille2.D146 Feuille2.F136:Feuille2.AMJ136 Feuille2.E149:Feuille2.AMJ1048576 Feuille2.A148:Feuille2.C148 Feuille2.E148:Feuille2.AMJ148 Feuille2.A147:Feuille2.A147 Feuille2.C147:Feuille2.AMJ147 Feuille2.D21:Feuille2.D21 Feuille2.C50:Feuille2.D50 Feuille2.A65:Feuille2.D66 Feuille2.B59:Feuille2.D62 Feuille2.C58:Feuille2.D58 Feuille2.C64:Feuille2.D64 Feuille2.B68:Feuille2.D81 Feuille2.C67:Feuille2.D67 Feuille2.C82:Feuille2.D82 Feuille2.A100:Feuille2.D102 Feuille2.C99:Feuille2.D99 Feuille2.C103:Feuille2.D103 Feuille2.A111:Feuille2.D119 Feuille2.D110:Feuille2.D110 Feuille2.A122:Feuille2.D127 Feuille2.A129:Feuille2.D130 Feuille2.C128:Feuille2.D128 Feuille2.A132:Feuille2.D133 Feuille2.C131:Feuille2.D131 Feuille2.C134:Feuille2.D134 Feuille2.A149:Feuille2.D1048576">
            <calcext:condition calcext:apply-style-name="Gris" calcext:value="formula-is(ISEVEN(ROW()))" calcext:base-cell-address="Feuille2.A1"/>
          </calcext:conditional-format>
          <calcext:conditional-format calcext:target-range-address="Feuille2.E3:Feuille2.E3">
            <calcext:condition calcext:apply-style-name="Gris" calcext:value="formula-is(ISEVEN(ROW()))" calcext:base-cell-address="Feuille2.E3"/>
          </calcext:conditional-format>
          <calcext:conditional-format calcext:target-range-address="Feuille2.E8:Feuille2.E8">
            <calcext:condition calcext:apply-style-name="Gris" calcext:value="formula-is(ISEVEN(ROW()))" calcext:base-cell-address="Feuille2.E8"/>
          </calcext:conditional-format>
          <calcext:conditional-format calcext:target-range-address="Feuille2.E9:Feuille2.E9">
            <calcext:condition calcext:apply-style-name="Gris" calcext:value="formula-is(ISEVEN(ROW()))" calcext:base-cell-address="Feuille2.E9"/>
          </calcext:conditional-format>
          <calcext:conditional-format calcext:target-range-address="Feuille2.E10:Feuille2.E10">
            <calcext:condition calcext:apply-style-name="Gris" calcext:value="formula-is(ISEVEN(ROW()))" calcext:base-cell-address="Feuille2.E10"/>
          </calcext:conditional-format>
          <calcext:conditional-format calcext:target-range-address="Feuille2.E11:Feuille2.E11">
            <calcext:condition calcext:apply-style-name="Gris" calcext:value="formula-is(ISEVEN(ROW()))" calcext:base-cell-address="Feuille2.E11"/>
          </calcext:conditional-format>
          <calcext:conditional-format calcext:target-range-address="Feuille2.E14:Feuille2.E14">
            <calcext:condition calcext:apply-style-name="Gris" calcext:value="formula-is(ISEVEN(ROW()))" calcext:base-cell-address="Feuille2.E14"/>
          </calcext:conditional-format>
          <calcext:conditional-format calcext:target-range-address="Feuille2.E19:Feuille2.E19">
            <calcext:condition calcext:apply-style-name="Gris" calcext:value="formula-is(ISEVEN(ROW()))" calcext:base-cell-address="Feuille2.E19"/>
          </calcext:conditional-format>
          <calcext:conditional-format calcext:target-range-address="Feuille2.E20:Feuille2.E20">
            <calcext:condition calcext:apply-style-name="Gris" calcext:value="formula-is(ISEVEN(ROW()))" calcext:base-cell-address="Feuille2.E20"/>
          </calcext:conditional-format>
          <calcext:conditional-format calcext:target-range-address="Feuille2.C21:Feuille2.C21">
            <calcext:condition calcext:apply-style-name="Gris" calcext:value="formula-is(ISEVEN(ROW()))" calcext:base-cell-address="Feuille2.C21"/>
          </calcext:conditional-format>
          <calcext:conditional-format calcext:target-range-address="Feuille2.E24:Feuille2.E24">
            <calcext:condition calcext:apply-style-name="Gris" calcext:value="formula-is(ISEVEN(ROW()))" calcext:base-cell-address="Feuille2.E24"/>
          </calcext:conditional-format>
          <calcext:conditional-format calcext:target-range-address="Feuille2.E27:Feuille2.E27">
            <calcext:condition calcext:apply-style-name="Gris" calcext:value="formula-is(ISEVEN(ROW()))" calcext:base-cell-address="Feuille2.E27"/>
          </calcext:conditional-format>
          <calcext:conditional-format calcext:target-range-address="Feuille2.A28:Feuille2.A28">
            <calcext:condition calcext:apply-style-name="Gris" calcext:value="formula-is(ISEVEN(ROW()))" calcext:base-cell-address="Feuille2.A28"/>
          </calcext:conditional-format>
          <calcext:conditional-format calcext:target-range-address="Feuille2.E28:Feuille2.E28">
            <calcext:condition calcext:apply-style-name="Gris" calcext:value="formula-is(ISEVEN(ROW()))" calcext:base-cell-address="Feuille2.E28"/>
          </calcext:conditional-format>
          <calcext:conditional-format calcext:target-range-address="Feuille2.E31:Feuille2.E31">
            <calcext:condition calcext:apply-style-name="Gris" calcext:value="formula-is(ISEVEN(ROW()))" calcext:base-cell-address="Feuille2.E31"/>
          </calcext:conditional-format>
          <calcext:conditional-format calcext:target-range-address="Feuille2.E41:Feuille2.E41">
            <calcext:condition calcext:apply-style-name="Gris" calcext:value="formula-is(ISEVEN(ROW()))" calcext:base-cell-address="Feuille2.E41"/>
          </calcext:conditional-format>
          <calcext:conditional-format calcext:target-range-address="Feuille2.E47:Feuille2.E47">
            <calcext:condition calcext:apply-style-name="Gris" calcext:value="formula-is(ISEVEN(ROW()))" calcext:base-cell-address="Feuille2.E47"/>
          </calcext:conditional-format>
          <calcext:conditional-format calcext:target-range-address="Feuille2.E49:Feuille2.E49">
            <calcext:condition calcext:apply-style-name="Gris" calcext:value="formula-is(ISEVEN(ROW()))" calcext:base-cell-address="Feuille2.E49"/>
          </calcext:conditional-format>
          <calcext:conditional-format calcext:target-range-address="Feuille2.B50:Feuille2.B50">
            <calcext:condition calcext:apply-style-name="Gris" calcext:value="formula-is(ISEVEN(ROW()))" calcext:base-cell-address="Feuille2.B50"/>
          </calcext:conditional-format>
          <calcext:conditional-format calcext:target-range-address="Feuille2.E55:Feuille2.E55">
            <calcext:condition calcext:apply-style-name="Gris" calcext:value="formula-is(ISEVEN(ROW()))" calcext:base-cell-address="Feuille2.E55"/>
          </calcext:conditional-format>
          <calcext:conditional-format calcext:target-range-address="Feuille2.E63:Feuille2.E63">
            <calcext:condition calcext:apply-style-name="Gris" calcext:value="formula-is(ISEVEN(ROW()))" calcext:base-cell-address="Feuille2.E63"/>
          </calcext:conditional-format>
          <calcext:conditional-format calcext:target-range-address="Feuille2.B58:Feuille2.B58">
            <calcext:condition calcext:apply-style-name="Gris" calcext:value="formula-is(ISEVEN(ROW()))" calcext:base-cell-address="Feuille2.B58"/>
          </calcext:conditional-format>
          <calcext:conditional-format calcext:target-range-address="Feuille2.B64:Feuille2.B64">
            <calcext:condition calcext:apply-style-name="Gris" calcext:value="formula-is(ISEVEN(ROW()))" calcext:base-cell-address="Feuille2.B64"/>
          </calcext:conditional-format>
          <calcext:conditional-format calcext:target-range-address="Feuille2.B67:Feuille2.B67">
            <calcext:condition calcext:apply-style-name="Gris" calcext:value="formula-is(ISEVEN(ROW()))" calcext:base-cell-address="Feuille2.B67"/>
          </calcext:conditional-format>
          <calcext:conditional-format calcext:target-range-address="Feuille2.B82:Feuille2.B82">
            <calcext:condition calcext:apply-style-name="Gris" calcext:value="formula-is(ISEVEN(ROW()))" calcext:base-cell-address="Feuille2.B82"/>
          </calcext:conditional-format>
          <calcext:conditional-format calcext:target-range-address="Feuille2.E86:Feuille2.E86">
            <calcext:condition calcext:apply-style-name="Gris" calcext:value="formula-is(ISEVEN(ROW()))" calcext:base-cell-address="Feuille2.E86"/>
          </calcext:conditional-format>
          <calcext:conditional-format calcext:target-range-address="Feuille2.B99:Feuille2.B99">
            <calcext:condition calcext:apply-style-name="Gris" calcext:value="formula-is(ISEVEN(ROW()))" calcext:base-cell-address="Feuille2.B99"/>
          </calcext:conditional-format>
          <calcext:conditional-format calcext:target-range-address="Feuille2.B103:Feuille2.B103">
            <calcext:condition calcext:apply-style-name="Gris" calcext:value="formula-is(ISEVEN(ROW()))" calcext:base-cell-address="Feuille2.B103"/>
          </calcext:conditional-format>
          <calcext:conditional-format calcext:target-range-address="Feuille2.E104:Feuille2.E104">
            <calcext:condition calcext:apply-style-name="Gris" calcext:value="formula-is(ISEVEN(ROW()))" calcext:base-cell-address="Feuille2.E104"/>
          </calcext:conditional-format>
          <calcext:conditional-format calcext:target-range-address="Feuille2.E105:Feuille2.E105">
            <calcext:condition calcext:apply-style-name="Gris" calcext:value="formula-is(ISEVEN(ROW()))" calcext:base-cell-address="Feuille2.E105"/>
          </calcext:conditional-format>
          <calcext:conditional-format calcext:target-range-address="Feuille2.C110:Feuille2.C110">
            <calcext:condition calcext:apply-style-name="Gris" calcext:value="formula-is(ISEVEN(ROW()))" calcext:base-cell-address="Feuille2.C110"/>
          </calcext:conditional-format>
          <calcext:conditional-format calcext:target-range-address="Feuille2.D120:Feuille2.D120">
            <calcext:condition calcext:apply-style-name="Gris" calcext:value="formula-is(ISEVEN(ROW()))" calcext:base-cell-address="Feuille2.D120"/>
          </calcext:conditional-format>
          <calcext:conditional-format calcext:target-range-address="Feuille2.D121:Feuille2.D121">
            <calcext:condition calcext:apply-style-name="Gris" calcext:value="formula-is(ISEVEN(ROW()))" calcext:base-cell-address="Feuille2.D121"/>
          </calcext:conditional-format>
          <calcext:conditional-format calcext:target-range-address="Feuille2.B128:Feuille2.B128">
            <calcext:condition calcext:apply-style-name="Gris" calcext:value="formula-is(ISEVEN(ROW()))" calcext:base-cell-address="Feuille2.B128"/>
          </calcext:conditional-format>
          <calcext:conditional-format calcext:target-range-address="Feuille2.B131:Feuille2.B131">
            <calcext:condition calcext:apply-style-name="Gris" calcext:value="formula-is(ISEVEN(ROW()))" calcext:base-cell-address="Feuille2.B131"/>
          </calcext:conditional-format>
          <calcext:conditional-format calcext:target-range-address="Feuille2.B134:Feuille2.B134">
            <calcext:condition calcext:apply-style-name="Gris" calcext:value="formula-is(ISEVEN(ROW()))" calcext:base-cell-address="Feuille2.B134"/>
          </calcext:conditional-format>
          <calcext:conditional-format calcext:target-range-address="Feuille2.E136:Feuille2.E136">
            <calcext:condition calcext:apply-style-name="Gris" calcext:value="formula-is(ISEVEN(ROW()))" calcext:base-cell-address="Feuille2.E136"/>
          </calcext:conditional-format>
          <calcext:conditional-format calcext:target-range-address="Feuille2.D148:Feuille2.D148">
            <calcext:condition calcext:apply-style-name="Gris" calcext:value="formula-is(ISEVEN(ROW()))" calcext:base-cell-address="Feuille2.D148"/>
          </calcext:conditional-format>
          <calcext:conditional-format calcext:target-range-address="Feuille2.B147:Feuille2.B147">
            <calcext:condition calcext:apply-style-name="Gris" calcext:value="formula-is(ISEVEN(ROW()))" calcext:base-cell-address="Feuille2.B147"/>
          </calcext:conditional-format>
          <calcext:conditional-format calcext:target-range-address="Feuille2.A62:Feuille2.A62">
            <calcext:condition calcext:apply-style-name="Gris" calcext:value="formula-is(ISEVEN(ROW()))" calcext:base-cell-address="Feuille2.A62"/>
          </calcext:conditional-format>
          <calcext:conditional-format calcext:target-range-address="Feuille2.A61:Feuille2.A61">
            <calcext:condition calcext:apply-style-name="Gris" calcext:value="formula-is(ISEVEN(ROW()))" calcext:base-cell-address="Feuille2.A61"/>
          </calcext:conditional-format>
          <calcext:conditional-format calcext:target-range-address="Feuille2.A69:Feuille2.A69">
            <calcext:condition calcext:apply-style-name="Gris" calcext:value="formula-is(ISEVEN(ROW()))" calcext:base-cell-address="Feuille2.A69"/>
          </calcext:conditional-format>
        </calcext:conditional-formats>
      </table:table>
      <table:named-expressions/>
      <table:database-ranges>
        <table:database-range table:name="__Anonymous_Sheet_DB__0" table:target-range-address="Feuille1.A1:Feuille1.F151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Feuille2.A1:Feuille2.D151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is" style:family="table-cell" style:parent-style-name="Default">
      <style:table-cell-properties fo:background-color="#dddddd" fo:border="0.06pt solid #999999"/>
      <style:text-properties style:font-name="Arial" fo:font-family="Arial" style:font-style-name="Normal" style:font-family-generic="swiss" style:font-pitch="variable" fo:font-size="12pt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3">00/00/0000</text:date>, <text:time style:data-style-name="N2" text:time-value="15:11:27.4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15:48:58.812000000</meta:creation-date>
    <dc:date>2020-08-13T11:40:08.065000000</dc:date>
    <meta:editing-duration>PT53M51S</meta:editing-duration>
    <meta:editing-cycles>6</meta:editing-cycles>
    <meta:generator>LibreOffice/5.2.7.2$Windows_X86_64 LibreOffice_project/2b7f1e640c46ceb28adf43ee075a6e8b8439ed10</meta:generator>
    <meta:document-statistic meta:table-count="2" meta:cell-count="1661" meta:object-count="0"/>
  </office:meta>
</office:document-meta>
</file>