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7da647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d32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83caff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9.2cm" svg:height="13.045cm" svg:x="0.801cm" svg:y="1.8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3.1cm" svg:height="8.856cm" svg:x="4.6cm" svg:y="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12.5cm" svg:height="0.6cm" svg:x="4.9cm" svg:y="14.6cm">
          <text:p/>
        </draw:rect>
        <draw:custom-shape draw:style-name="gr1" draw:text-style-name="P1" draw:layer="layout" svg:width="14.118cm" svg:height="9.545cm" svg:x="4cm" svg:y="8.5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1.52cm" svg:height="7.5cm" svg:x="5.52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11.2cm" svg:height="0.6cm" svg:x="5.717cm" svg:y="17.889cm">
          <text:p/>
        </draw:rect>
        <draw:custom-shape draw:style-name="gr1" draw:text-style-name="P1" draw:layer="layout" svg:width="12.134cm" svg:height="7.5cm" svg:x="5.426cm" svg:y="13.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7.065cm" svg:height="5.601cm" svg:x="7.884cm" svg:y="14.9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4" draw:text-style-name="P2" draw:layer="layout" svg:width="1.8cm" svg:height="1.8cm" svg:x="10.717cm" svg:y="12.289cm">
          <text:p/>
        </draw:circle>
        <draw:rect draw:style-name="gr3" draw:text-style-name="P1" draw:layer="layout" svg:width="6.76cm" svg:height="0.343cm" svg:x="8.037cm" svg:y="20.457cm">
          <text:p/>
        </draw:rect>
        <draw:custom-shape draw:style-name="gr1" draw:text-style-name="P1" draw:layer="layout" svg:width="8.018cm" svg:height="5.5cm" svg:x="7.335cm" svg:y="18.6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5" draw:text-style-name="P2" draw:layer="layout" svg:width="1.8cm" svg:height="1.81cm" svg:x="10.36cm" svg:y="7.6cm">
          <text:p/>
        </draw:ellipse>
        <draw:ellipse draw:style-name="gr6" draw:text-style-name="P2" draw:layer="layout" svg:width="1.782cm" svg:height="1.787cm" svg:x="9.618cm" svg:y="1.013cm">
          <text:p/>
        </draw:ellipse>
        <draw:ellipse draw:style-name="gr7" draw:text-style-name="P2" draw:layer="layout" svg:width="1.8cm" svg:height="1.81cm" svg:x="10.517cm" svg:y="17.989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9T13:49:10.373607282</meta:creation-date>
    <dc:date>2015-10-19T14:13:48.965401240</dc:date>
    <meta:editing-duration>PT17M24S</meta:editing-duration>
    <meta:editing-cycles>5</meta:editing-cycles>
    <meta:generator>LibreOffice/4.2.8.2$Linux_x86 LibreOffice_project/420m0$Build-2</meta:generator>
    <meta:print-date>2015-10-19T13:58:19.534770893</meta:print-date>
    <meta:document-statistic meta:object-count="14"/>
  </office:meta>
</office:document-meta>
</file>