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Fine_20_Dashed" svg:stroke-width="0cm" svg:stroke-color="#111111" draw:marker-start-width="0.2cm" draw:marker-end-width="0.2cm" draw:textarea-horizontal-align="center" draw:textarea-vertical-align="middle" fo:padding-top="0.125cm" fo:padding-bottom="0.125cm" fo:padding-left="0.25cm" fo:padding-right="0.25cm"/>
    </style:style>
    <style:style style:name="gr2" style:family="graphic" style:parent-style-name="standard">
      <style:graphic-properties draw:stroke="none" draw:stroke-dash="Ultrafine_20_2_20_Dots_20_3_20_Dashes" svg:stroke-width="0.02cm" svg:stroke-color="#111111" draw:marker-start-width="0.23cm" draw:marker-end-width="0.23cm" draw:fill="solid" draw:fill-color="#dddddd" draw:textarea-horizontal-align="justify" draw:textarea-vertical-align="middle" draw:auto-grow-height="false" fo:padding-top="0.135cm" fo:padding-bottom="0.135cm" fo:padding-left="0.26cm" fo:padding-right="0.26cm"/>
    </style:style>
    <style:style style:name="gr3" style:family="graphic" style:parent-style-name="standard">
      <style:graphic-properties svg:stroke-width="0.1cm" draw:marker-start-width="0.35cm" draw:marker-end-width="0.35cm" draw:fill="solid" draw:fill-color="#ffff00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cm" draw:marker-start-width="0.35cm" draw:marker-end-width="0.35cm" draw:fill="solid" draw:fill-color="#ff0000" draw:textarea-horizontal-align="center" draw:textarea-vertical-align="middle" fo:padding-top="0.175cm" fo:padding-bottom="0.175cm" fo:padding-left="0.3cm" fo:padding-right="0.3cm"/>
    </style:style>
    <style:style style:name="gr5" style:family="graphic" style:parent-style-name="standard">
      <style:graphic-properties svg:stroke-width="0.1cm" draw:marker-start-width="0.35cm" draw:marker-end-width="0.35cm" draw:fill="gradient" draw:fill-gradient-name="rougeversnoir" draw:textarea-horizontal-align="justify" draw:textarea-vertical-align="middle" draw:auto-grow-height="false" fo:padding-top="0.175cm" fo:padding-bottom="0.175cm" fo:padding-left="0.3cm" fo:padding-right="0.3cm"/>
    </style:style>
    <style:style style:name="gr6" style:family="graphic" style:parent-style-name="standard">
      <style:graphic-properties svg:stroke-width="0.1cm" draw:marker-start-width="0.35cm" draw:marker-end-width="0.35cm" draw:fill="gradient" draw:fill-gradient-name="jauneversrouge" draw:textarea-horizontal-align="justify" draw:textarea-vertical-align="middle" draw:auto-grow-height="false" fo:padding-top="0.175cm" fo:padding-bottom="0.175cm" fo:padding-left="0.3cm" fo:padding-right="0.3cm"/>
    </style:style>
    <style:style style:name="gr7" style:family="graphic" style:parent-style-name="standard">
      <style:graphic-properties svg:stroke-width="0.1cm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draw:marker-start-width="0.35cm" draw:marker-end-width="0.35cm" draw:fill="gradient" draw:fill-gradient-name="rougeversnoir" draw:textarea-horizontal-align="justify" draw:textarea-vertical-align="middle" draw:auto-grow-height="false" fo:padding-top="0.175cm" fo:padding-bottom="0.175cm" fo:padding-left="0.3cm" fo:padding-right="0.3cm"/>
    </style:style>
    <style:style style:name="gr9" style:family="graphic" style:parent-style-name="standard">
      <style:graphic-properties svg:stroke-width="0.1cm" draw:marker-start-width="0.35cm" draw:marker-end-width="0.35cm" draw:fill="gradient" draw:fill-gradient-name="jauneversrouge" draw:textarea-horizontal-align="justify" draw:textarea-vertical-align="middle" draw:auto-grow-height="false" fo:padding-top="0.175cm" fo:padding-bottom="0.175cm" fo:padding-left="0.3cm" fo:padding-right="0.3cm"/>
    </style:style>
    <style:style style:name="gr10" style:family="graphic" style:parent-style-name="standard">
      <style:graphic-properties draw:stroke="none" draw:fill="gradient" draw:fill-gradient-name="bleuversjaune" draw:textarea-horizontal-align="justify" draw:textarea-vertical-align="middle" draw:auto-grow-height="false"/>
    </style:style>
    <style:style style:name="gr11" style:family="graphic" style:parent-style-name="standard">
      <style:graphic-properties draw:stroke="none" draw:fill="gradient" draw:fill-gradient-name="bleufoncéversviolet" draw:textarea-horizontal-align="justify" draw:textarea-vertical-align="middle" draw:auto-grow-height="false"/>
    </style:style>
    <style:style style:name="gr12" style:family="graphic" style:parent-style-name="standard">
      <style:graphic-properties svg:stroke-width="0.1cm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13" style:family="graphic" style:parent-style-name="standard">
      <style:graphic-properties svg:stroke-color="#111111" draw:fill="solid" draw:fill-color="#000000" draw:textarea-horizontal-align="justify" draw:textarea-vertical-align="middle" draw:auto-grow-height="false"/>
    </style:style>
    <style:style style:name="gr14" style:family="graphic" style:parent-style-name="standard">
      <style:graphic-properties svg:stroke-width="0.1cm" draw:marker-start-width="0.35cm" draw:marker-end-width="0.35cm" draw:fill="solid" draw:fill-color="#0084d1" draw:textarea-horizontal-align="center" draw:textarea-vertical-align="middle" fo:padding-top="0.175cm" fo:padding-bottom="0.175cm" fo:padding-left="0.3cm" fo:padding-right="0.3cm"/>
    </style:style>
    <style:style style:name="gr15" style:family="graphic" style:parent-style-name="standard">
      <style:graphic-properties svg:stroke-width="0.1cm" draw:marker-start-width="0.35cm" draw:marker-end-width="0.35cm" draw:fill="gradient" draw:fill-gradient-name="bleuversjaune" draw:textarea-horizontal-align="justify" draw:textarea-vertical-align="middle" draw:auto-grow-height="false" fo:padding-top="0.175cm" fo:padding-bottom="0.175cm" fo:padding-left="0.3cm" fo:padding-right="0.3cm"/>
    </style:style>
    <style:style style:name="gr16" style:family="graphic" style:parent-style-name="standard">
      <style:graphic-properties svg:stroke-width="0.1cm" draw:marker-start-width="0.35cm" draw:marker-end-width="0.35cm" draw:fill="gradient" draw:fill-gradient-name="bleufoncéversviolet" draw:textarea-horizontal-align="justify" draw:textarea-vertical-align="middle" draw:auto-grow-height="false" fo:padding-top="0.175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ffffff" fo:font-size="18pt"/>
    </style:style>
    <style:style style:name="P3" style:family="paragraph">
      <style:paragraph-properties fo:text-align="center"/>
      <style:text-properties fo:font-size="24pt" style:font-size-asian="24pt" style:font-size-complex="24pt"/>
    </style:style>
    <style:style style:name="P4" style:family="paragraph">
      <style:paragraph-properties fo:text-align="center"/>
      <style:text-properties fo:font-size="32pt" style:font-size-asian="32pt" style:font-size-complex="32pt"/>
    </style:style>
    <style:style style:name="P5" style:family="paragraph">
      <style:paragraph-properties fo:text-align="center"/>
      <style:text-properties fo:color="#000000" fo:font-size="24pt" style:font-size-asian="24pt" style:font-size-complex="24pt"/>
    </style:style>
    <style:style style:name="P6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T1" style:family="text">
      <style:text-properties fo:color="#ffffff" style:font-name="Arial3" fo:font-size="32pt" style:font-name-asian="Arial3" style:font-size-asian="32pt" style:font-name-complex="Arial3" style:font-size-complex="32pt"/>
    </style:style>
    <style:style style:name="T2" style:family="text">
      <style:text-properties fo:color="#ffffff" style:font-name="Arial3" fo:font-size="24pt" style:font-name-asian="Arial3" style:font-size-asian="24pt" style:font-name-complex="Arial3" style:font-size-complex="24pt"/>
    </style:style>
    <style:style style:name="T3" style:family="text">
      <style:text-properties fo:color="#000000"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line draw:style-name="gr1" draw:text-style-name="P1" draw:layer="layout" svg:x1="10.271cm" svg:y1="6.267cm" svg:x2="0.969cm" svg:y2="6.267cm">
          <text:p/>
        </draw:line>
        <draw:line draw:style-name="gr1" draw:text-style-name="P1" draw:layer="layout" svg:x1="10.271cm" svg:y1="7.241cm" svg:x2="0.969cm" svg:y2="7.241cm">
          <text:p/>
        </draw:line>
        <draw:line draw:style-name="gr1" draw:text-style-name="P1" draw:layer="layout" svg:x1="10.271cm" svg:y1="8.088cm" svg:x2="0.969cm" svg:y2="8.088cm">
          <text:p/>
        </draw:line>
        <draw:custom-shape draw:style-name="gr2" draw:text-style-name="P1" draw:layer="layout" svg:width="4.702cm" svg:height="6.35cm" svg:x="8.871cm" svg:y="20.558cm">
          <text:p/>
          <draw:enhanced-geometry svg:viewBox="0 0 21600 21600" draw:path-stretchpoint-x="10800" draw:path-stretchpoint-y="10800" draw:text-areas="?f3 ?f4 ?f5 ?f6" draw:type="round-rectangle" draw:modifiers="1647.83505154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4.953cm" svg:height="6.35cm" svg:x="2.397cm" svg:y="20.558cm">
          <text:p/>
          <draw:enhanced-geometry svg:viewBox="0 0 21600 21600" draw:path-stretchpoint-x="10800" draw:path-stretchpoint-y="10800" draw:text-areas="?f3 ?f4 ?f5 ?f6" draw:type="round-rectangle" draw:modifiers="1647.83505154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ellipse draw:style-name="gr3" draw:text-style-name="P1" xml:id="id1" draw:id="id1" draw:layer="layout" svg:width="0.554cm" svg:height="0.521cm" svg:x="2.305cm" svg:y="3.387cm">
          <text:p/>
        </draw:ellipse>
        <draw:ellipse draw:style-name="gr4" draw:text-style-name="P1" xml:id="id2" draw:id="id2" draw:layer="layout" svg:width="0.524cm" svg:height="0.521cm" svg:x="3.157cm" svg:y="2.454cm">
          <text:p/>
        </draw:ellipse>
        <draw:custom-shape draw:style-name="gr5" draw:text-style-name="P2" xml:id="id4" draw:id="id4" draw:layer="layout" svg:width="1.059cm" svg:height="2.667cm" svg:x="3.748cm" svg:y="3.598cm">
          <text:p><text:span text:style-name="T1"/></text:p>
          <text:p><text:span text:style-name="T1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xml:id="id5" draw:id="id5" draw:layer="layout" svg:width="1.271cm" svg:height="3.135cm" svg:x="2.534cm" svg:y="4.572cm">
          <text:p><text:span text:style-name="T2"/></text:p>
          <text:p><text:span text:style-name="T2"/></text:p>
          <text:p text:style-name="P1"><text:span text:style-name="T3"/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2.582cm" svg:y1="3.387cm" svg:x2="3.157cm" svg:y2="2.714cm" draw:start-shape="id1" draw:start-glue-point="0" draw:end-shape="id2" draw:end-glue-point="3" svg:d="m2582 3387 575-673" svg:viewBox="0 0 576 674">
          <text:p/>
        </draw:connector>
        <draw:connector draw:style-name="gr7" draw:text-style-name="P1" draw:layer="layout" draw:type="line" svg:x1="1.745cm" svg:y1="4.572cm" svg:x2="2.305cm" svg:y2="3.647cm" draw:start-shape="id3" draw:end-shape="id1" draw:end-glue-point="3" svg:d="m1745 4572 560-925" svg:viewBox="0 0 561 926">
          <text:p/>
        </draw:connector>
        <draw:connector draw:style-name="gr7" draw:text-style-name="P1" draw:layer="layout" draw:type="line" svg:x1="4.278cm" svg:y1="3.598cm" svg:x2="3.681cm" svg:y2="2.714cm" draw:start-shape="id4" draw:start-glue-point="4" draw:end-shape="id2" draw:end-glue-point="1" svg:d="m4278 3598-597-884" svg:viewBox="0 0 598 885">
          <text:p/>
        </draw:connector>
        <draw:connector draw:style-name="gr7" draw:text-style-name="P1" draw:layer="layout" draw:type="line" svg:x1="3.17cm" svg:y1="4.572cm" svg:x2="2.859cm" svg:y2="3.647cm" draw:start-shape="id5" draw:start-glue-point="4" draw:end-shape="id1" draw:end-glue-point="1" svg:d="m3170 4572-311-925" svg:viewBox="0 0 312 926">
          <text:p/>
        </draw:connector>
        <draw:ellipse draw:style-name="gr3" draw:text-style-name="P1" xml:id="id6" draw:id="id6" draw:layer="layout" svg:width="0.52cm" svg:height="0.521cm" svg:x="7.455cm" svg:y="2.454cm">
          <text:p/>
        </draw:ellipse>
        <draw:circle draw:style-name="gr4" draw:text-style-name="P1" xml:id="id7" draw:id="id7" draw:layer="layout" svg:width="0.522cm" svg:height="0.522cm" svg:x="8.467cm" svg:y="3.33cm">
          <text:p/>
        </draw:circle>
        <draw:custom-shape draw:style-name="gr8" draw:text-style-name="P1" xml:id="id9" draw:id="id9" draw:layer="layout" svg:width="1.059cm" svg:height="2.669cm" svg:x="8.848cm" svg:y="4.5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xml:id="id10" draw:id="id10" draw:layer="layout" svg:width="1.27cm" svg:height="3.135cm" svg:x="7.465cm" svg:y="4.5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7.975cm" svg:y1="2.714cm" svg:x2="8.728cm" svg:y2="3.33cm" draw:start-shape="id6" draw:start-glue-point="1" draw:end-shape="id7" draw:end-glue-point="0" svg:d="m7975 2714 753 616" svg:viewBox="0 0 754 617">
          <text:p/>
        </draw:connector>
        <draw:connector draw:style-name="gr7" draw:text-style-name="P1" draw:layer="layout" draw:type="line" svg:x1="6.6cm" svg:y1="3.725cm" svg:x2="7.455cm" svg:y2="2.714cm" draw:start-shape="id8" draw:start-glue-point="0" draw:end-shape="id6" draw:end-glue-point="3" svg:d="m6600 3725 855-1011" svg:viewBox="0 0 856 1012">
          <text:p/>
        </draw:connector>
        <draw:connector draw:style-name="gr7" draw:text-style-name="P1" draw:layer="layout" draw:type="line" svg:x1="9.378cm" svg:y1="4.572cm" svg:x2="8.989cm" svg:y2="3.591cm" draw:start-shape="id9" draw:start-glue-point="4" draw:end-shape="id7" draw:end-glue-point="1" svg:d="m9378 4572-389-981" svg:viewBox="0 0 390 982">
          <text:p/>
        </draw:connector>
        <draw:connector draw:style-name="gr7" draw:text-style-name="P1" draw:layer="layout" draw:type="line" svg:x1="8.1cm" svg:y1="4.572cm" svg:x2="8.467cm" svg:y2="3.591cm" draw:start-shape="id10" draw:start-glue-point="4" draw:end-shape="id7" draw:end-glue-point="3" svg:d="m8100 4572 367-981" svg:viewBox="0 0 368 982">
          <text:p/>
        </draw:connector>
        <draw:g xml:id="id3" draw:id="id3">
          <draw:custom-shape draw:style-name="gr10" draw:text-style-name="P1" draw:layer="layout" svg:width="0.772cm" svg:height="3.516cm" svg:x="1.715cm" svg:y="4.572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1" draw:layer="layout" svg:width="0.71cm" svg:height="3.516cm" svg:x="1.004cm" svg:y="4.572cm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482cm" svg:height="3.516cm" svg:x="1.005cm" svg:y="4.572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g xml:id="id8" draw:id="id8">
          <draw:custom-shape draw:style-name="gr10" draw:text-style-name="P1" draw:layer="layout" svg:width="0.771cm" svg:height="3.516cm" svg:x="6.571cm" svg:y="3.725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1" draw:layer="layout" svg:width="0.711cm" svg:height="3.516cm" svg:x="5.857cm" svg:y="3.725cm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483cm" svg:height="3.516cm" svg:x="5.859cm" svg:y="3.72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custom-shape draw:style-name="gr13" draw:text-style-name="P1" draw:layer="layout" svg:width="1.271cm" svg:height="0.635cm" svg:x="4.799cm" svg:y="3.86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" draw:text-style-name="P1" draw:layer="layout" svg:x1="20.59cm" svg:y1="25.818cm" svg:x2="0.765cm" svg:y2="25.818cm">
          <text:p/>
        </draw:line>
        <draw:line draw:style-name="gr1" draw:text-style-name="P1" draw:layer="layout" svg:x1="20.59cm" svg:y1="26.854cm" svg:x2="0.765cm" svg:y2="26.854cm">
          <text:p/>
        </draw:line>
        <draw:line draw:style-name="gr1" draw:text-style-name="P1" draw:layer="layout" svg:x1="20.59cm" svg:y1="24.783cm" svg:x2="0.765cm" svg:y2="24.783cm">
          <text:p/>
        </draw:line>
        <draw:ellipse draw:style-name="gr14" draw:text-style-name="P1" xml:id="id13" draw:id="id13" draw:layer="layout" svg:width="0.709cm" svg:height="0.708cm" svg:x="2.577cm" svg:y="19.923cm">
          <text:p/>
        </draw:ellipse>
        <draw:ellipse draw:style-name="gr3" draw:text-style-name="P1" xml:id="id11" draw:id="id11" draw:layer="layout" svg:width="0.708cm" svg:height="0.709cm" svg:x="3.884cm" svg:y="21.905cm">
          <text:p/>
        </draw:ellipse>
        <draw:ellipse draw:style-name="gr4" draw:text-style-name="P1" xml:id="id12" draw:id="id12" draw:layer="layout" svg:width="0.71cm" svg:height="0.708cm" svg:x="4.989cm" svg:y="20.812cm">
          <text:p/>
        </draw:ellipse>
        <draw:custom-shape draw:style-name="gr15" draw:text-style-name="P3" xml:id="id17" draw:id="id17" draw:layer="layout" svg:width="1.726cm" svg:height="3.056cm" svg:x="2.479cm" svg:y="23.22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xml:id="id15" draw:id="id15" draw:layer="layout" svg:width="1.438cm" svg:height="3.63cm" svg:x="1.086cm" svg:y="21.1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4.238cm" svg:y1="21.905cm" svg:x2="4.989cm" svg:y2="21.166cm" draw:start-shape="id11" draw:start-glue-point="0" draw:end-shape="id12" draw:end-glue-point="3" svg:d="m4238 21905 751-739" svg:viewBox="0 0 752 740">
          <text:p/>
        </draw:connector>
        <draw:connector draw:style-name="gr7" draw:text-style-name="P1" draw:layer="layout" draw:type="line" svg:x1="3.286cm" svg:y1="20.277cm" svg:x2="5.344cm" svg:y2="20.812cm" draw:start-shape="id13" draw:start-glue-point="1" draw:end-shape="id12" draw:end-glue-point="0" svg:d="m3286 20277 2058 535" svg:viewBox="0 0 2059 536">
          <text:p/>
        </draw:connector>
        <draw:connector draw:style-name="gr7" draw:text-style-name="P1" draw:layer="layout" draw:type="line" svg:x1="6.63cm" svg:y1="22.209cm" svg:x2="5.699cm" svg:y2="21.166cm" draw:start-shape="id14" draw:start-glue-point="4" draw:end-shape="id12" draw:end-glue-point="1" svg:d="m6630 22209-931-1043" svg:viewBox="0 0 932 1044">
          <text:p/>
        </draw:connector>
        <draw:connector draw:style-name="gr7" draw:text-style-name="P1" draw:layer="layout" draw:type="line" svg:x1="1.805cm" svg:y1="21.119cm" svg:x2="2.577cm" svg:y2="20.277cm" draw:start-shape="id15" draw:start-glue-point="4" draw:end-shape="id13" draw:end-glue-point="3" svg:d="m1805 21119 772-842" svg:viewBox="0 0 773 843">
          <text:p/>
        </draw:connector>
        <draw:connector draw:style-name="gr7" draw:text-style-name="P1" draw:layer="layout" draw:type="line" svg:x1="5.168cm" svg:y1="23.229cm" svg:x2="4.592cm" svg:y2="22.259cm" draw:start-shape="id16" draw:start-glue-point="4" draw:end-shape="id11" draw:end-glue-point="1" svg:d="m5168 23229-576-970" svg:viewBox="0 0 577 971">
          <text:p/>
        </draw:connector>
        <draw:connector draw:style-name="gr7" draw:text-style-name="P1" draw:layer="layout" draw:type="line" svg:x1="3.342cm" svg:y1="23.222cm" svg:x2="3.884cm" svg:y2="22.259cm" draw:start-shape="id17" draw:start-glue-point="4" draw:end-shape="id11" draw:end-glue-point="3" svg:d="m3342 23222 542-963" svg:viewBox="0 0 543 964">
          <text:p/>
        </draw:connector>
        <draw:ellipse draw:style-name="gr14" draw:text-style-name="P1" xml:id="id20" draw:id="id20" draw:layer="layout" svg:width="0.709cm" svg:height="0.708cm" svg:x="15.427cm" svg:y="20.729cm">
          <text:p/>
        </draw:ellipse>
        <draw:ellipse draw:style-name="gr3" draw:text-style-name="P1" xml:id="id18" draw:id="id18" draw:layer="layout" svg:width="0.71cm" svg:height="0.708cm" svg:x="16.903cm" svg:y="19.751cm">
          <text:p/>
        </draw:ellipse>
        <draw:circle draw:style-name="gr4" draw:text-style-name="P1" xml:id="id19" draw:id="id19" draw:layer="layout" svg:width="0.708cm" svg:height="0.708cm" svg:x="18.722cm" svg:y="20.729cm">
          <text:p/>
        </draw:circle>
        <draw:custom-shape draw:style-name="gr8" draw:text-style-name="P1" xml:id="id21" draw:id="id21" draw:layer="layout" svg:width="1.438cm" svg:height="3.567cm" svg:x="19.039cm" svg:y="22.1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xml:id="id23" draw:id="id23" draw:layer="layout" svg:width="1.438cm" svg:height="3.165cm" svg:x="17.513cm" svg:y="22.1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xml:id="id24" draw:id="id24" draw:layer="layout" svg:width="1.437cm" svg:height="3.165cm" svg:x="15.8cm" svg:y="22.18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xml:id="id22" draw:id="id22" draw:layer="layout" svg:width="1.437cm" svg:height="3.567cm" svg:x="14.274cm" svg:y="22.18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7.613cm" svg:y1="20.105cm" svg:x2="19.076cm" svg:y2="20.729cm" draw:start-shape="id18" draw:start-glue-point="1" draw:end-shape="id19" draw:end-glue-point="0" svg:d="m17613 20105 1463 624" svg:viewBox="0 0 1464 625">
          <text:p/>
        </draw:connector>
        <draw:connector draw:style-name="gr7" draw:text-style-name="P1" draw:layer="layout" draw:type="line" svg:x1="15.781cm" svg:y1="20.729cm" svg:x2="16.903cm" svg:y2="20.105cm" draw:start-shape="id20" draw:start-glue-point="0" draw:end-shape="id18" draw:end-glue-point="3" svg:d="m15781 20729 1122-624" svg:viewBox="0 0 1123 625">
          <text:p/>
        </draw:connector>
        <draw:connector draw:style-name="gr7" draw:text-style-name="P1" draw:layer="layout" draw:type="line" svg:x1="19.758cm" svg:y1="22.185cm" svg:x2="19.43cm" svg:y2="21.083cm" draw:start-shape="id21" draw:start-glue-point="4" draw:end-shape="id19" draw:end-glue-point="1" svg:d="m19758 22185-328-1102" svg:viewBox="0 0 329 1103">
          <text:p/>
        </draw:connector>
        <draw:connector draw:style-name="gr7" draw:text-style-name="P1" draw:layer="layout" draw:type="line" svg:x1="14.993cm" svg:y1="22.185cm" svg:x2="15.427cm" svg:y2="21.083cm" draw:start-shape="id22" draw:start-glue-point="4" draw:end-shape="id20" draw:end-glue-point="3" svg:d="m14993 22185 434-1102" svg:viewBox="0 0 435 1103">
          <text:p/>
        </draw:connector>
        <draw:connector draw:style-name="gr7" draw:text-style-name="P1" draw:layer="layout" draw:type="line" svg:x1="18.232cm" svg:y1="22.185cm" svg:x2="18.722cm" svg:y2="21.083cm" draw:start-shape="id23" draw:start-glue-point="4" draw:end-shape="id19" draw:end-glue-point="3" svg:d="m18232 22185 490-1102" svg:viewBox="0 0 491 1103">
          <text:p/>
        </draw:connector>
        <draw:connector draw:style-name="gr7" draw:text-style-name="P1" draw:layer="layout" draw:type="line" svg:x1="16.519cm" svg:y1="22.185cm" svg:x2="16.136cm" svg:y2="21.083cm" draw:start-shape="id24" draw:start-glue-point="4" draw:end-shape="id20" draw:end-glue-point="1" svg:d="m16519 22185-383-1102" svg:viewBox="0 0 384 1103">
          <text:p/>
        </draw:connector>
        <draw:custom-shape draw:style-name="gr8" draw:text-style-name="P2" xml:id="id14" draw:id="id14" draw:layer="layout" svg:width="1.44cm" svg:height="3.625cm" svg:x="5.91cm" svg:y="22.20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xml:id="id16" draw:id="id16" draw:layer="layout" svg:width="1.726cm" svg:height="3.049cm" svg:x="4.305cm" svg:y="23.22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1.27cm" svg:height="0.863cm" svg:x="13.192cm" svg:y="20.53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6" draw:layer="layout" svg:width="8.763cm" svg:height="1.27cm" svg:x="1cm" svg:y="1cm">
          <draw:text-box>
            <text:p text:style-name="P1"><text:span text:style-name="T4">Rotation droite</text:span></text:p>
          </draw:text-box>
        </draw:frame>
        <draw:frame draw:style-name="gr17" draw:text-style-name="P6" draw:layer="layout" svg:width="19.59cm" svg:height="1.27cm" svg:x="1cm" svg:y="18.432cm">
          <draw:text-box>
            <text:p text:style-name="P1"><text:span text:style-name="T4">Rotation droite-gauche</text:span></text:p>
          </draw:text-box>
        </draw:frame>
        <draw:ellipse draw:style-name="gr14" draw:text-style-name="P1" xml:id="id29" draw:id="id29" draw:layer="layout" svg:width="0.709cm" svg:height="0.708cm" svg:x="9.128cm" svg:y="19.85cm">
          <text:p/>
        </draw:ellipse>
        <draw:ellipse draw:style-name="gr3" draw:text-style-name="P1" xml:id="id25" draw:id="id25" draw:layer="layout" svg:width="0.708cm" svg:height="0.709cm" svg:x="10.525cm" svg:y="20.812cm">
          <text:p/>
        </draw:ellipse>
        <draw:ellipse draw:style-name="gr4" draw:text-style-name="P1" xml:id="id26" draw:id="id26" draw:layer="layout" svg:width="0.71cm" svg:height="0.708cm" svg:x="11.795cm" svg:y="21.955cm">
          <text:p/>
        </draw:ellipse>
        <draw:custom-shape draw:style-name="gr15" draw:text-style-name="P3" xml:id="id31" draw:id="id31" draw:layer="layout" svg:width="1.726cm" svg:height="3.056cm" svg:x="8.926cm" svg:y="22.336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xml:id="id28" draw:id="id28" draw:layer="layout" svg:width="1.438cm" svg:height="3.63cm" svg:x="7.563cm" svg:y="21.1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1.233cm" svg:y1="21.166cm" svg:x2="12.15cm" svg:y2="21.955cm" draw:start-shape="id25" draw:start-glue-point="1" draw:end-shape="id26" draw:end-glue-point="0" svg:d="m11233 21166 917 789" svg:viewBox="0 0 918 790">
          <text:p/>
        </draw:connector>
        <draw:connector draw:style-name="gr7" draw:text-style-name="P1" xml:id="id32" draw:id="id32" draw:layer="layout" draw:type="line" svg:x1="10.879cm" svg:y1="20.812cm" svg:x2="10.879cm" svg:y2="20.812cm" draw:start-shape="id25" draw:start-glue-point="0" draw:end-shape="id25" draw:end-glue-point="0" svg:d="m10879 20812v0" svg:viewBox="0 0 1 1">
          <text:p/>
        </draw:connector>
        <draw:connector draw:style-name="gr7" draw:text-style-name="P1" draw:layer="layout" draw:type="line" svg:x1="12.899cm" svg:y1="23.225cm" svg:x2="12.505cm" svg:y2="22.309cm" draw:start-shape="id27" draw:start-glue-point="4" draw:end-shape="id26" draw:end-glue-point="1" svg:d="m12899 23225-394-916" svg:viewBox="0 0 395 917">
          <text:p/>
        </draw:connector>
        <draw:connector draw:style-name="gr7" draw:text-style-name="P1" draw:layer="layout" draw:type="line" svg:x1="8.282cm" svg:y1="21.119cm" svg:x2="9.128cm" svg:y2="20.204cm" draw:start-shape="id28" draw:start-glue-point="4" draw:end-shape="id29" draw:end-glue-point="3" svg:d="m8282 21119 846-915" svg:viewBox="0 0 847 916">
          <text:p/>
        </draw:connector>
        <draw:connector draw:style-name="gr7" draw:text-style-name="P1" draw:layer="layout" draw:type="line" svg:x1="11.388cm" svg:y1="23.224cm" svg:x2="11.795cm" svg:y2="22.309cm" draw:start-shape="id30" draw:start-glue-point="4" draw:end-shape="id26" draw:end-glue-point="3" svg:d="m11388 23224 407-915" svg:viewBox="0 0 408 916">
          <text:p/>
        </draw:connector>
        <draw:connector draw:style-name="gr7" draw:text-style-name="P1" draw:layer="layout" draw:type="line" svg:x1="9.789cm" svg:y1="22.336cm" svg:x2="10.525cm" svg:y2="21.166cm" draw:start-shape="id31" draw:start-glue-point="4" draw:end-shape="id25" draw:end-glue-point="3" svg:d="m9789 22336 736-1170" svg:viewBox="0 0 737 1171">
          <text:p/>
        </draw:connector>
        <draw:custom-shape draw:style-name="gr8" draw:text-style-name="P2" xml:id="id27" draw:id="id27" draw:layer="layout" svg:width="1.44cm" svg:height="3.625cm" svg:x="12.179cm" svg:y="23.2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xml:id="id30" draw:id="id30" draw:layer="layout" svg:width="1.726cm" svg:height="3.049cm" svg:x="10.525cm" svg:y="23.22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0.879cm" svg:y1="20.812cm" svg:x2="9.837cm" svg:y2="20.204cm" draw:start-shape="id32" draw:start-glue-point="0" draw:end-shape="id29" draw:end-glue-point="1" svg:d="m10879 20812-1042-608" svg:viewBox="0 0 1043 609">
          <text:p/>
        </draw:connector>
        <draw:custom-shape draw:style-name="gr13" draw:text-style-name="P1" draw:layer="layout" svg:width="1.016cm" svg:height="0.863cm" svg:x="7.531cm" svg:y="25.38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1" draw:text-style-name="P1" draw:layer="layout" svg:x1="20.589cm" svg:y1="6.277cm" svg:x2="11.287cm" svg:y2="6.277cm">
          <text:p/>
        </draw:line>
        <draw:line draw:style-name="gr1" draw:text-style-name="P1" draw:layer="layout" svg:x1="20.589cm" svg:y1="7.251cm" svg:x2="11.287cm" svg:y2="7.251cm">
          <text:p/>
        </draw:line>
        <draw:line draw:style-name="gr1" draw:text-style-name="P1" draw:layer="layout" svg:x1="20.589cm" svg:y1="8.098cm" svg:x2="11.287cm" svg:y2="8.098cm">
          <text:p/>
        </draw:line>
        <draw:custom-shape draw:style-name="gr13" draw:text-style-name="P1" draw:layer="layout" svg:width="1.271cm" svg:height="0.635cm" svg:x="15.117cm" svg:y="3.871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ellipse draw:style-name="gr3" draw:text-style-name="P1" xml:id="id33" draw:id="id33" draw:layer="layout" svg:width="0.554cm" svg:height="0.521cm" svg:x="12.449cm" svg:y="2.384cm">
          <text:p/>
        </draw:ellipse>
        <draw:ellipse draw:style-name="gr4" draw:text-style-name="P1" xml:id="id34" draw:id="id34" draw:layer="layout" svg:width="0.524cm" svg:height="0.521cm" svg:x="13.522cm" svg:y="3.4cm">
          <text:p/>
        </draw:ellipse>
        <draw:custom-shape draw:style-name="gr5" draw:text-style-name="P2" xml:id="id36" draw:id="id36" draw:layer="layout" svg:width="1.27cm" svg:height="3.556cm" svg:x="13.846cm" svg:y="4.556cm">
          <text:p><text:span text:style-name="T1"/></text:p>
          <text:p><text:span text:style-name="T1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xml:id="id37" draw:id="id37" draw:layer="layout" svg:width="1.271cm" svg:height="3.135cm" svg:x="12.509cm" svg:y="4.515cm">
          <text:p><text:span text:style-name="T2"/></text:p>
          <text:p><text:span text:style-name="T2"/></text:p>
          <text:p text:style-name="P1"><text:span text:style-name="T3"/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3.003cm" svg:y1="2.644cm" svg:x2="13.784cm" svg:y2="3.4cm" draw:start-shape="id33" draw:start-glue-point="1" draw:end-shape="id34" draw:end-glue-point="0" svg:d="m13003 2644 781 756" svg:viewBox="0 0 782 757">
          <text:p/>
        </draw:connector>
        <draw:connector draw:style-name="gr7" draw:text-style-name="P1" draw:layer="layout" draw:type="line" svg:x1="11.875cm" svg:y1="3.767cm" svg:x2="12.449cm" svg:y2="2.644cm" draw:start-shape="id35" draw:end-shape="id33" draw:end-glue-point="3" svg:d="m11875 3767 574-1123" svg:viewBox="0 0 575 1124">
          <text:p/>
        </draw:connector>
        <draw:connector draw:style-name="gr7" draw:text-style-name="P1" draw:layer="layout" draw:type="line" svg:x1="14.481cm" svg:y1="4.556cm" svg:x2="14.046cm" svg:y2="3.66cm" draw:start-shape="id36" draw:start-glue-point="4" draw:end-shape="id34" draw:end-glue-point="1" svg:d="m14481 4556-435-896" svg:viewBox="0 0 436 897">
          <text:p/>
        </draw:connector>
        <draw:connector draw:style-name="gr7" draw:text-style-name="P1" draw:layer="layout" draw:type="line" svg:x1="13.145cm" svg:y1="4.515cm" svg:x2="13.522cm" svg:y2="3.66cm" draw:start-shape="id37" draw:start-glue-point="4" draw:end-shape="id34" draw:end-glue-point="3" svg:d="m13145 4515 377-855" svg:viewBox="0 0 378 856">
          <text:p/>
        </draw:connector>
        <draw:g xml:id="id35" draw:id="id35">
          <draw:custom-shape draw:style-name="gr10" draw:text-style-name="P1" draw:layer="layout" svg:width="0.71cm" svg:height="2.527cm" svg:x="11.847cm" svg:y="3.767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1" draw:layer="layout" svg:width="0.653cm" svg:height="2.527cm" svg:x="11.192cm" svg:y="3.767cm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363cm" svg:height="2.527cm" svg:x="11.194cm" svg:y="3.767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ellipse draw:style-name="gr3" draw:text-style-name="P1" xml:id="id38" draw:id="id38" draw:layer="layout" svg:width="0.554cm" svg:height="0.521cm" svg:x="17.802cm" svg:y="3.43cm">
          <text:p/>
        </draw:ellipse>
        <draw:ellipse draw:style-name="gr4" draw:text-style-name="P1" xml:id="id39" draw:id="id39" draw:layer="layout" svg:width="0.524cm" svg:height="0.521cm" svg:x="18.654cm" svg:y="2.497cm">
          <text:p/>
        </draw:ellipse>
        <draw:custom-shape draw:style-name="gr5" draw:text-style-name="P2" xml:id="id41" draw:id="id41" draw:layer="layout" svg:width="1.345cm" svg:height="3.302cm" svg:x="19.245cm" svg:y="3.921cm">
          <text:p><text:span text:style-name="T1"/></text:p>
          <text:p><text:span text:style-name="T1"/></text:p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6" draw:text-style-name="P3" xml:id="id42" draw:id="id42" draw:layer="layout" svg:width="1.271cm" svg:height="3.135cm" svg:x="18.031cm" svg:y="4.615cm">
          <text:p><text:span text:style-name="T2"/></text:p>
          <text:p><text:span text:style-name="T2"/></text:p>
          <text:p text:style-name="P1"><text:span text:style-name="T3"/></text:p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8.079cm" svg:y1="3.43cm" svg:x2="18.654cm" svg:y2="2.757cm" draw:start-shape="id38" draw:start-glue-point="0" draw:end-shape="id39" draw:end-glue-point="3" svg:d="m18079 3430 575-673" svg:viewBox="0 0 576 674">
          <text:p/>
        </draw:connector>
        <draw:connector draw:style-name="gr7" draw:text-style-name="P1" draw:layer="layout" draw:type="line" svg:x1="17.196cm" svg:y1="4.615cm" svg:x2="17.802cm" svg:y2="3.69cm" draw:start-shape="id40" draw:end-shape="id38" draw:end-glue-point="3" svg:d="m17196 4615 606-925" svg:viewBox="0 0 607 926">
          <text:p/>
        </draw:connector>
        <draw:connector draw:style-name="gr7" draw:text-style-name="P1" draw:layer="layout" draw:type="line" svg:x1="19.918cm" svg:y1="3.921cm" svg:x2="19.178cm" svg:y2="2.757cm" draw:start-shape="id41" draw:start-glue-point="4" draw:end-shape="id39" draw:end-glue-point="1" svg:d="m19918 3921-740-1164" svg:viewBox="0 0 741 1165">
          <text:p/>
        </draw:connector>
        <draw:connector draw:style-name="gr7" draw:text-style-name="P1" draw:layer="layout" draw:type="line" svg:x1="18.667cm" svg:y1="4.615cm" svg:x2="18.356cm" svg:y2="3.69cm" draw:start-shape="id42" draw:start-glue-point="4" draw:end-shape="id38" draw:end-glue-point="1" svg:d="m18667 4615-311-925" svg:viewBox="0 0 312 926">
          <text:p/>
        </draw:connector>
        <draw:g xml:id="id40" draw:id="id40">
          <draw:custom-shape draw:style-name="gr10" draw:text-style-name="P1" draw:layer="layout" svg:width="0.724cm" svg:height="2.608cm" svg:x="17.167cm" svg:y="4.615cm">
            <text:p/>
            <draw:enhanced-geometry svg:viewBox="0 0 21600 21600" draw:mirror-horizontal="fals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1" draw:text-style-name="P1" draw:layer="layout" svg:width="0.665cm" svg:height="2.608cm" svg:x="16.5cm" svg:y="4.615cm">
            <text:p/>
            <draw:enhanced-geometry svg:viewBox="0 0 21600 21600" draw:mirror-horizontal="true" draw:mirror-vertical="false" draw:glue-points="10800 0 5400 10800 0 21600 10800 21600 21600 21600 16200 10800" draw:text-areas="1900 12700 12700 19700" draw:type="right-triangle" draw:enhanced-path="M 0 0 L 21600 21600 0 21600 0 0 Z N"/>
          </draw:custom-shape>
          <draw:custom-shape draw:style-name="gr12" draw:text-style-name="P1" draw:layer="layout" svg:width="1.389cm" svg:height="2.608cm" svg:x="16.502cm" svg:y="4.615cm">
            <text:p/>
  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  <draw:equation draw:name="f0" draw:formula="$0 "/>
              <draw:equation draw:name="f1" draw:formula="$0 /2"/>
              <draw:equation draw:name="f2" draw:formula="?f1 +10800"/>
              <draw:equation draw:name="f3" draw:formula="$0 *2/3"/>
              <draw:equation draw:name="f4" draw:formula="?f3 +7200"/>
              <draw:equation draw:name="f5" draw:formula="21600-?f0 "/>
              <draw:equation draw:name="f6" draw:formula="?f5 /2"/>
              <draw:equation draw:name="f7" draw:formula="21600-?f6 "/>
              <draw:handle draw:handle-position="$0 top" draw:handle-range-x-minimum="0" draw:handle-range-x-maximum="21600"/>
            </draw:enhanced-geometry>
          </draw:custom-shape>
        </draw:g>
        <draw:frame draw:style-name="gr17" draw:text-style-name="P6" draw:layer="layout" svg:width="8.763cm" svg:height="1.27cm" svg:x="11.414cm" svg:y="1cm">
          <draw:text-box>
            <text:p text:style-name="P1"><text:span text:style-name="T4">Rotation gauche</text:span></text:p>
          </draw:text-box>
        </draw:frame>
        <draw:custom-shape draw:style-name="gr2" draw:text-style-name="P1" draw:layer="layout" svg:width="4.953cm" svg:height="6.35cm" svg:x="7.35cm" svg:y="11.168cm">
          <text:p/>
          <draw:enhanced-geometry svg:viewBox="0 0 21600 21600" draw:path-stretchpoint-x="10800" draw:path-stretchpoint-y="10800" draw:text-areas="?f3 ?f4 ?f5 ?f6" draw:type="round-rectangle" draw:modifiers="1647.83505154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5.08cm" svg:height="6.35cm" svg:x="1cm" svg:y="11.141cm">
          <text:p/>
          <draw:enhanced-geometry svg:viewBox="0 0 21600 21600" draw:path-stretchpoint-x="10800" draw:path-stretchpoint-y="10800" draw:text-areas="?f3 ?f4 ?f5 ?f6" draw:type="round-rectangle" draw:modifiers="1647.8350515463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1" draw:text-style-name="P1" draw:layer="layout" svg:x1="20.59cm" svg:y1="16.414cm" svg:x2="0.765cm" svg:y2="16.414cm">
          <text:p/>
        </draw:line>
        <draw:line draw:style-name="gr1" draw:text-style-name="P1" draw:layer="layout" svg:x1="20.59cm" svg:y1="17.45cm" svg:x2="0.765cm" svg:y2="17.45cm">
          <text:p/>
        </draw:line>
        <draw:line draw:style-name="gr1" draw:text-style-name="P1" draw:layer="layout" svg:x1="20.59cm" svg:y1="15.379cm" svg:x2="0.765cm" svg:y2="15.379cm">
          <text:p/>
        </draw:line>
        <draw:ellipse draw:style-name="gr14" draw:text-style-name="P1" xml:id="id43" draw:id="id43" draw:layer="layout" svg:width="0.709cm" svg:height="0.708cm" svg:x="2.491cm" svg:y="11.406cm">
          <text:p/>
        </draw:ellipse>
        <draw:ellipse draw:style-name="gr3" draw:text-style-name="P1" xml:id="id45" draw:id="id45" draw:layer="layout" svg:width="0.708cm" svg:height="0.709cm" svg:x="3.884cm" svg:y="12.501cm">
          <text:p/>
        </draw:ellipse>
        <draw:ellipse draw:style-name="gr4" draw:text-style-name="P1" xml:id="id44" draw:id="id44" draw:layer="layout" svg:width="0.71cm" svg:height="0.708cm" svg:x="4.371cm" svg:y="10.488cm">
          <text:p/>
        </draw:ellipse>
        <draw:custom-shape draw:style-name="gr15" draw:text-style-name="P3" xml:id="id49" draw:id="id49" draw:layer="layout" svg:width="1.726cm" svg:height="3.056cm" svg:x="2.479cm" svg:y="13.81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xml:id="id47" draw:id="id47" draw:layer="layout" svg:width="1.438cm" svg:height="3.63cm" svg:x="1.053cm" svg:y="12.7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2.845cm" svg:y1="11.406cm" svg:x2="4.371cm" svg:y2="10.842cm" draw:start-shape="id43" draw:start-glue-point="0" draw:end-shape="id44" draw:end-glue-point="3" svg:d="m2845 11406 1526-564" svg:viewBox="0 0 1527 565">
          <text:p/>
        </draw:connector>
        <draw:connector draw:style-name="gr7" draw:text-style-name="P1" draw:layer="layout" draw:type="line" svg:x1="3.2cm" svg:y1="11.76cm" svg:x2="4.238cm" svg:y2="12.501cm" draw:start-shape="id43" draw:start-glue-point="1" draw:end-shape="id45" draw:end-glue-point="0" svg:d="m3200 11760 1038 741" svg:viewBox="0 0 1039 742">
          <text:p/>
        </draw:connector>
        <draw:connector draw:style-name="gr7" draw:text-style-name="P1" draw:layer="layout" draw:type="line" svg:x1="6.662cm" svg:y1="11.754cm" svg:x2="5.081cm" svg:y2="10.842cm" draw:start-shape="id46" draw:start-glue-point="4" draw:end-shape="id44" draw:end-glue-point="1" svg:d="m6662 11754-1581-912" svg:viewBox="0 0 1582 913">
          <text:p/>
        </draw:connector>
        <draw:connector draw:style-name="gr7" draw:text-style-name="P1" draw:layer="layout" draw:type="line" svg:x1="1.772cm" svg:y1="12.79cm" svg:x2="2.491cm" svg:y2="11.76cm" draw:start-shape="id47" draw:start-glue-point="4" draw:end-shape="id43" draw:end-glue-point="3" svg:d="m1772 12790 719-1030" svg:viewBox="0 0 720 1031">
          <text:p/>
        </draw:connector>
        <draw:connector draw:style-name="gr7" draw:text-style-name="P1" draw:layer="layout" draw:type="line" svg:x1="5.168cm" svg:y1="13.825cm" svg:x2="4.592cm" svg:y2="12.855cm" draw:start-shape="id48" draw:start-glue-point="4" draw:end-shape="id45" draw:end-glue-point="1" svg:d="m5168 13825-576-970" svg:viewBox="0 0 577 971">
          <text:p/>
        </draw:connector>
        <draw:connector draw:style-name="gr7" draw:text-style-name="P1" draw:layer="layout" draw:type="line" svg:x1="3.342cm" svg:y1="13.818cm" svg:x2="3.884cm" svg:y2="12.855cm" draw:start-shape="id49" draw:start-glue-point="4" draw:end-shape="id45" draw:end-glue-point="3" svg:d="m3342 13818 542-963" svg:viewBox="0 0 543 964">
          <text:p/>
        </draw:connector>
        <draw:ellipse draw:style-name="gr14" draw:text-style-name="P1" xml:id="id52" draw:id="id52" draw:layer="layout" svg:width="0.709cm" svg:height="0.708cm" svg:x="15.427cm" svg:y="11.325cm">
          <text:p/>
        </draw:ellipse>
        <draw:ellipse draw:style-name="gr3" draw:text-style-name="P1" xml:id="id50" draw:id="id50" draw:layer="layout" svg:width="0.71cm" svg:height="0.708cm" svg:x="16.903cm" svg:y="10.547cm">
          <text:p/>
        </draw:ellipse>
        <draw:circle draw:style-name="gr4" draw:text-style-name="P1" xml:id="id51" draw:id="id51" draw:layer="layout" svg:width="0.708cm" svg:height="0.708cm" svg:x="18.722cm" svg:y="11.325cm">
          <text:p/>
        </draw:circle>
        <draw:custom-shape draw:style-name="gr8" draw:text-style-name="P1" xml:id="id53" draw:id="id53" draw:layer="layout" svg:width="1.438cm" svg:height="3.567cm" svg:x="19.039cm" svg:y="12.7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1" xml:id="id55" draw:id="id55" draw:layer="layout" svg:width="1.438cm" svg:height="3.165cm" svg:x="17.513cm" svg:y="12.7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5" draw:text-style-name="P1" xml:id="id56" draw:id="id56" draw:layer="layout" svg:width="1.437cm" svg:height="3.165cm" svg:x="15.8cm" svg:y="12.78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1" xml:id="id54" draw:id="id54" draw:layer="layout" svg:width="1.437cm" svg:height="3.567cm" svg:x="14.274cm" svg:y="12.781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7.613cm" svg:y1="10.901cm" svg:x2="19.076cm" svg:y2="11.325cm" draw:start-shape="id50" draw:start-glue-point="1" draw:end-shape="id51" draw:end-glue-point="0" svg:d="m17613 10901 1463 424" svg:viewBox="0 0 1464 425">
          <text:p/>
        </draw:connector>
        <draw:connector draw:style-name="gr7" draw:text-style-name="P1" draw:layer="layout" draw:type="line" svg:x1="15.781cm" svg:y1="11.325cm" svg:x2="16.903cm" svg:y2="10.901cm" draw:start-shape="id52" draw:start-glue-point="0" draw:end-shape="id50" draw:end-glue-point="3" svg:d="m15781 11325 1122-424" svg:viewBox="0 0 1123 425">
          <text:p/>
        </draw:connector>
        <draw:connector draw:style-name="gr7" draw:text-style-name="P1" draw:layer="layout" draw:type="line" svg:x1="19.758cm" svg:y1="12.781cm" svg:x2="19.43cm" svg:y2="11.679cm" draw:start-shape="id53" draw:start-glue-point="4" draw:end-shape="id51" draw:end-glue-point="1" svg:d="m19758 12781-328-1102" svg:viewBox="0 0 329 1103">
          <text:p/>
        </draw:connector>
        <draw:connector draw:style-name="gr7" draw:text-style-name="P1" draw:layer="layout" draw:type="line" svg:x1="14.993cm" svg:y1="12.781cm" svg:x2="15.427cm" svg:y2="11.679cm" draw:start-shape="id54" draw:start-glue-point="4" draw:end-shape="id52" draw:end-glue-point="3" svg:d="m14993 12781 434-1102" svg:viewBox="0 0 435 1103">
          <text:p/>
        </draw:connector>
        <draw:connector draw:style-name="gr7" draw:text-style-name="P1" draw:layer="layout" draw:type="line" svg:x1="18.232cm" svg:y1="12.781cm" svg:x2="18.722cm" svg:y2="11.679cm" draw:start-shape="id55" draw:start-glue-point="4" draw:end-shape="id51" draw:end-glue-point="3" svg:d="m18232 12781 490-1102" svg:viewBox="0 0 491 1103">
          <text:p/>
        </draw:connector>
        <draw:connector draw:style-name="gr7" draw:text-style-name="P1" draw:layer="layout" draw:type="line" svg:x1="16.519cm" svg:y1="12.781cm" svg:x2="16.136cm" svg:y2="11.679cm" draw:start-shape="id56" draw:start-glue-point="4" draw:end-shape="id52" draw:end-glue-point="1" svg:d="m16519 12781-383-1102" svg:viewBox="0 0 384 1103">
          <text:p/>
        </draw:connector>
        <draw:custom-shape draw:style-name="gr8" draw:text-style-name="P2" xml:id="id46" draw:id="id46" draw:layer="layout" svg:width="1.44cm" svg:height="3.625cm" svg:x="5.942cm" svg:y="11.75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xml:id="id48" draw:id="id48" draw:layer="layout" svg:width="1.726cm" svg:height="3.049cm" svg:x="4.305cm" svg:y="13.825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3" draw:text-style-name="P1" draw:layer="layout" svg:width="1.27cm" svg:height="0.863cm" svg:x="13.446cm" svg:y="11.149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17" draw:text-style-name="P6" draw:layer="layout" svg:width="19.59cm" svg:height="1.27cm" svg:x="1cm" svg:y="9.228cm">
          <draw:text-box>
            <text:p text:style-name="P1"><text:span text:style-name="T4">Rotation gauche-droite</text:span></text:p>
          </draw:text-box>
        </draw:frame>
        <draw:ellipse draw:style-name="gr14" draw:text-style-name="P1" xml:id="id61" draw:id="id61" draw:layer="layout" svg:width="0.709cm" svg:height="0.708cm" svg:x="8.747cm" svg:y="12.519cm">
          <text:p/>
        </draw:ellipse>
        <draw:ellipse draw:style-name="gr3" draw:text-style-name="P1" xml:id="id57" draw:id="id57" draw:layer="layout" svg:width="0.708cm" svg:height="0.709cm" svg:x="9.763cm" svg:y="11.375cm">
          <text:p/>
        </draw:ellipse>
        <draw:ellipse draw:style-name="gr4" draw:text-style-name="P1" xml:id="id58" draw:id="id58" draw:layer="layout" svg:width="0.71cm" svg:height="0.708cm" svg:x="10.562cm" svg:y="10.506cm">
          <text:p/>
        </draw:ellipse>
        <draw:custom-shape draw:style-name="gr15" draw:text-style-name="P3" xml:id="id63" draw:id="id63" draw:layer="layout" svg:width="1.726cm" svg:height="3.056cm" svg:x="8.974cm" svg:y="13.808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6" draw:text-style-name="P4" xml:id="id60" draw:id="id60" draw:layer="layout" svg:width="1.438cm" svg:height="3.63cm" svg:x="7.523cm" svg:y="13.734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10.117cm" svg:y1="11.375cm" svg:x2="10.562cm" svg:y2="10.86cm" draw:start-shape="id57" draw:start-glue-point="0" draw:end-shape="id58" draw:end-glue-point="3" svg:d="m10117 11375 445-515" svg:viewBox="0 0 446 516">
          <text:p/>
        </draw:connector>
        <draw:connector draw:style-name="gr7" draw:text-style-name="P1" draw:layer="layout" draw:type="line" svg:x1="10.117cm" svg:y1="11.375cm" svg:x2="10.117cm" svg:y2="11.375cm" draw:start-shape="id57" draw:start-glue-point="0" draw:end-shape="id57" draw:end-glue-point="0" svg:d="m10117 11375v0" svg:viewBox="0 0 1 1">
          <text:p/>
        </draw:connector>
        <draw:connector draw:style-name="gr7" draw:text-style-name="P1" draw:layer="layout" draw:type="line" svg:x1="12.853cm" svg:y1="11.772cm" svg:x2="11.272cm" svg:y2="10.86cm" draw:start-shape="id59" draw:start-glue-point="4" draw:end-shape="id58" draw:end-glue-point="1" svg:d="m12853 11772-1581-912" svg:viewBox="0 0 1582 913">
          <text:p/>
        </draw:connector>
        <draw:connector draw:style-name="gr7" draw:text-style-name="P1" draw:layer="layout" draw:type="line" svg:x1="8.242cm" svg:y1="13.734cm" svg:x2="8.747cm" svg:y2="12.873cm" draw:start-shape="id60" draw:start-glue-point="4" draw:end-shape="id61" draw:end-glue-point="3" svg:d="m8242 13734 505-861" svg:viewBox="0 0 506 862">
          <text:p/>
        </draw:connector>
        <draw:connector draw:style-name="gr7" draw:text-style-name="P1" draw:layer="layout" draw:type="line" svg:x1="11.44cm" svg:y1="12.919cm" svg:x2="10.471cm" svg:y2="11.729cm" draw:start-shape="id62" draw:start-glue-point="4" draw:end-shape="id57" draw:end-glue-point="1" svg:d="m11440 12919-969-1190" svg:viewBox="0 0 970 1191">
          <text:p/>
        </draw:connector>
        <draw:connector draw:style-name="gr7" draw:text-style-name="P1" draw:layer="layout" draw:type="line" svg:x1="9.837cm" svg:y1="13.808cm" svg:x2="9.456cm" svg:y2="12.873cm" draw:start-shape="id63" draw:start-glue-point="4" draw:end-shape="id61" draw:end-glue-point="1" svg:d="m9837 13808-381-935" svg:viewBox="0 0 382 936">
          <text:p/>
        </draw:connector>
        <draw:custom-shape draw:style-name="gr8" draw:text-style-name="P2" xml:id="id59" draw:id="id59" draw:layer="layout" svg:width="1.44cm" svg:height="3.625cm" svg:x="12.133cm" svg:y="11.772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9" draw:text-style-name="P5" xml:id="id62" draw:id="id62" draw:layer="layout" svg:width="1.726cm" svg:height="3.049cm" svg:x="10.577cm" svg:y="12.919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onnector draw:style-name="gr7" draw:text-style-name="P1" draw:layer="layout" draw:type="line" svg:x1="9.763cm" svg:y1="11.729cm" svg:x2="9.101cm" svg:y2="12.519cm" draw:start-shape="id57" draw:start-glue-point="3" draw:end-shape="id61" draw:end-glue-point="0" svg:d="m9763 11729-662 790" svg:viewBox="0 0 663 791">
          <text:p/>
        </draw:connector>
        <draw:custom-shape draw:style-name="gr13" draw:text-style-name="P1" draw:layer="layout" svg:width="1.016cm" svg:height="0.863cm" svg:x="6.234cm" svg:y="15.985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Arial3" svg:font-family="Arial" style:font-adornments="Normal" style:font-family-generic="swiss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1" svg:font-family="Mangal" style:font-family-generic="swiss" style:font-pitch="variable"/>
    <style:font-face style:name="Microsoft YaHei1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gradient draw:name="bleufoncéversviolet" draw:style="linear" draw:start-color="#800080" draw:end-color="#0084d1" draw:start-intensity="100%" draw:end-intensity="100%" draw:angle="900" draw:border="0%"/>
    <draw:gradient draw:name="bleuversjaune" draw:style="linear" draw:start-color="#0084d1" draw:end-color="#ffff00" draw:start-intensity="100%" draw:end-intensity="100%" draw:angle="900" draw:border="0%"/>
    <draw:gradient draw:name="jauneversrouge" draw:style="linear" draw:start-color="#ffff00" draw:end-color="#ff0000" draw:start-intensity="100%" draw:end-intensity="100%" draw:angle="900" draw:border="0%"/>
    <draw:gradient draw:name="rougeversnoir" draw:style="linear" draw:start-color="#ff0000" draw:end-color="#000000" draw:start-intensity="100%" draw:end-intensity="100%" draw:angle="900" draw:border="0%"/>
    <draw:marker draw:name="Arrow" svg:viewBox="0 0 20 30" svg:d="m10 0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Arial Unicode MS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0-02T11:44:39.57</meta:creation-date>
    <dc:date>2015-01-05T17:46:41.474104803</dc:date>
    <meta:editing-duration>PT45M38S</meta:editing-duration>
    <meta:editing-cycles>10</meta:editing-cycles>
    <meta:generator>LibreOffice/4.1.6.2$Linux_X86_64 LibreOffice_project/410$Build-2</meta:generator>
    <dc:creator>Francois SCHWARZENTRUBER</dc:creator>
    <meta:printed-by>Francois SCHWARZENTRUBER</meta:printed-by>
    <meta:print-date>2015-01-05T17:43:48.497788480</meta:print-date>
    <meta:document-statistic meta:object-count="154"/>
  </office:meta>
</office:document-meta>
</file>