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solid" draw:fill-color="#993366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" style:family="graphic" style:parent-style-name="standard">
      <style:graphic-properties svg:stroke-width="0.2cm" svg:stroke-color="#000000" draw:marker-start-width="0.5cm" draw:marker-end-width="0.5cm" draw:fill="solid" draw:fill-color="#cc99ff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0000" draw:marker-start-width="0.5cm" draw:marker-end-width="0.5cm" draw:fill="solid" draw:fill-color="#ccccff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0000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0000" draw:marker-start-width="0.5cm" draw:marker-end-width="0.5cm" draw:fill="solid" draw:fill-color="#83caff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0000" draw:marker-start-width="0.5cm" draw:marker-end-width="0.5cm" draw:fill="solid" draw:fill-color="#99ffff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5cm" draw:marker-end-width="0.5cm" draw:fill="solid" draw:fill-color="#00ff66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start-width="0.5cm" draw:marker-end-width="0.5cm" draw:fill="solid" draw:fill-color="#aecf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0000" draw:marker-start-width="0.5cm" draw:marker-end-width="0.5cm" draw:fill="solid" draw:fill-color="#ccff99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0000" draw:marker-start-width="0.5cm" draw:marker-end-width="0.5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000000" draw:marker-start-width="0.5cm" draw:marker-end-width="0.5cm" draw:fill="solid" draw:fill-color="#ffff66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0000" draw:marker-start-width="0.5cm" draw:marker-end-width="0.5cm" draw:fill="solid" draw:fill-color="#ffcc00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0000" draw:marker-start-width="0.5cm" draw:marker-end-width="0.5cm" draw:fill="solid" draw:fill-color="#ff950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0000" draw:marker-start-width="0.5cm" draw:marker-end-width="0.5cm" draw:fill="solid" draw:fill-color="#ff6600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0000" draw:marker-start-width="0.5cm" draw:marker-end-width="0.5cm" draw:fill="solid" draw:fill-color="#ff3300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0000" draw:marker-start-width="0.5cm" draw:marker-end-width="0.5cm" draw:fill="solid" draw:fill-color="#ff3333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0000" draw:marker-start-width="0.5cm" draw:marker-end-width="0.5cm" draw:fill="solid" draw:fill-color="#cc0000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000000" draw:marker-start-width="0.5cm" draw:marker-end-width="0.5cm" draw:fill="solid" draw:fill-color="#996633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000000" draw:marker-start-width="0.5cm" draw:marker-end-width="0.5cm" draw:fill="solid" draw:fill-color="#999966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svg:stroke-width="0.2cm" svg:stroke-color="#000000" draw:marker-start-width="0.5cm" draw:marker-end-width="0.5cm" draw:fill="solid" draw:fill-color="#999999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fo:font-weight="bold" style:font-size-asian="18pt" style:font-weight-asian="normal" style:font-size-complex="18pt"/>
    </style:style>
    <style:style style:name="T1" style:family="text">
      <style:text-properties fo:font-size="96pt" fo:font-weight="bold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.75cm" svg:height="4.94cm" svg:x="1cm" svg:y="1.13cm">
          <text:p text:style-name="P1"><text:span text:style-name="T1">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5cm" svg:height="4.94cm" svg:x="5.75cm" svg:y="1.13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75cm" svg:height="4.94cm" svg:x="10.5cm" svg:y="1.13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75cm" svg:height="4.94cm" svg:x="15.25cm" svg:y="1.13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75cm" svg:height="4.94cm" svg:x="1cm" svg:y="6.1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75cm" svg:height="4.94cm" svg:x="5.75cm" svg:y="6.1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75cm" svg:height="4.94cm" svg:x="10.5cm" svg:y="6.1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75cm" svg:height="4.94cm" svg:x="15.25cm" svg:y="6.1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75cm" svg:height="4.94cm" svg:x="1cm" svg:y="11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75cm" svg:height="4.94cm" svg:x="5.75cm" svg:y="11cm">
          <text:p text:style-name="P1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4.75cm" svg:height="4.94cm" svg:x="10.5cm" svg:y="11cm">
          <text:p text:style-name="P1"><text:span text:style-name="T1">10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75cm" svg:height="4.94cm" svg:x="15.25cm" svg:y="11cm">
          <text:p text:style-name="P1"><text:span text:style-name="T1">11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75cm" svg:height="4.94cm" svg:x="1cm" svg:y="15.97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75cm" svg:height="4.94cm" svg:x="5.75cm" svg:y="15.97cm">
          <text:p text:style-name="P1"><text:span text:style-name="T1">13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4.75cm" svg:height="4.94cm" svg:x="10.5cm" svg:y="15.97cm">
          <text:p text:style-name="P1"><text:span text:style-name="T1">14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4.75cm" svg:height="4.94cm" svg:x="15.25cm" svg:y="15.97cm">
          <text:p text:style-name="P1"><text:span text:style-name="T1">15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75cm" svg:height="4.94cm" svg:x="1cm" svg:y="20.86cm">
          <text:p text:style-name="P1"><text:span text:style-name="T1">16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75cm" svg:height="4.94cm" svg:x="5.75cm" svg:y="20.86cm">
          <text:p text:style-name="P1"><text:span text:style-name="T1">17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4.75cm" svg:height="4.94cm" svg:x="10.5cm" svg:y="20.86cm">
          <text:p text:style-name="P1"><text:span text:style-name="T1">18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4.75cm" svg:height="4.94cm" svg:x="15.25cm" svg:y="20.86cm">
          <text:p text:style-name="P1"><text:span text:style-name="T1">19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SCHWARZENTRUBER</meta:initial-creator>
    <meta:creation-date>2015-01-05T15:42:48.217585051</meta:creation-date>
    <dc:date>2015-01-05T15:57:07.111542513</dc:date>
    <dc:creator>Francois SCHWARZENTRUBER</dc:creator>
    <meta:editing-duration>PT5M45S</meta:editing-duration>
    <meta:editing-cycles>3</meta:editing-cycles>
    <meta:generator>LibreOffice/4.1.6.2$Linux_X86_64 LibreOffice_project/410$Build-2</meta:generator>
    <meta:document-statistic meta:object-count="20"/>
  </office:meta>
</office:document-meta>
</file>