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fill="gradient" draw:fill-gradient-name="Gradient_20_7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000000" draw:marker-start-width="0.5cm" draw:marker-end-width="0.5cm" draw:fill="solid" draw:fill-color="#ffff66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3cm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svg:stroke-width="0.2cm" svg:stroke-color="#000000" draw:marker-start-width="0.5cm" draw:marker-end-width="0.5cm" draw:fill="gradient" draw:fill-gradient-name="jaune_20_-_3e__20_rouge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color="#808080" draw:fill="solid" draw:fill-color="#808080" draw:textarea-horizontal-align="justify" draw:textarea-vertical-align="middle" draw:auto-grow-height="false"/>
    </style:style>
    <style:style style:name="gr6" style:family="graphic" style:parent-style-name="standard">
      <style:graphic-properties svg:stroke-width="0.2cm" svg:stroke-color="#000000" draw:marker-start-width="0.5cm" draw:marker-end-width="0.5cm" draw:fill="solid" draw:fill-color="#3399ff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0000" draw:marker-start-width="0.5cm" draw:marker-end-width="0.5cm" draw:fill="solid" draw:fill-color="#ff3333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0000" draw:marker-start-width="0.5cm" draw:marker-end-width="0.5cm" draw:fill="gradient" draw:fill-gradient-name="Gradient_20_8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00000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.4cm" svg:height="7.6cm" svg:x="4.6cm" svg:y="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.4cm" svg:height="2.266cm" svg:x="13cm" svg:y="2.73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3.1cm" svg:y1="4.9cm" svg:x2="8.8cm" svg:y2="9cm">
          <text:p/>
        </draw:line>
        <draw:line draw:style-name="gr3" draw:text-style-name="P1" draw:layer="layout" svg:x1="15.3cm" svg:y1="4.9cm" svg:x2="19.5cm" svg:y2="8.9cm">
          <text:p/>
        </draw:line>
        <draw:custom-shape draw:style-name="gr4" draw:text-style-name="P1" draw:layer="layout" svg:width="8.4cm" svg:height="7.6cm" svg:x="15.2cm" svg:y="8.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0.7cm" svg:height="0.7cm" svg:x="12.7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7cm" svg:height="0.7cm" svg:x="1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/>
      <draw:page draw:name="page3" draw:style-name="dp1" draw:master-page-name="Standard">
        <draw:custom-shape draw:style-name="gr1" draw:text-style-name="P1" draw:layer="layout" svg:width="5.7cm" svg:height="5.157cm" svg:x="8.7cm" svg:y="10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.4cm" svg:height="2.266cm" svg:x="13.4cm" svg:y="3.43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9cm" svg:y1="5.7cm" svg:x2="4cm" svg:y2="8.3cm">
          <text:p/>
        </draw:line>
        <draw:line draw:style-name="gr3" draw:text-style-name="P1" draw:layer="layout" svg:x1="15.8cm" svg:y1="5.7cm" svg:x2="18.2cm" svg:y2="10.5cm">
          <text:p/>
        </draw:line>
        <draw:custom-shape draw:style-name="gr4" draw:text-style-name="P1" draw:layer="layout" svg:width="5.673cm" svg:height="5.133cm" svg:x="15.327cm" svg:y="10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4cm" svg:height="2.266cm" svg:x="10.9cm" svg:y="3.43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4cm" svg:height="2.266cm" svg:x="15.8cm" svg:y="3.43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cm" svg:y1="5.7cm" svg:x2="25.6cm" svg:y2="8.4cm">
          <text:p/>
        </draw:line>
        <draw:custom-shape draw:style-name="gr8" draw:text-style-name="P1" draw:layer="layout" svg:width="5.673cm" svg:height="5.133cm" svg:x="22.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13.4cm" svg:y1="5.7cm" svg:x2="11.6cm" svg:y2="10.4cm">
          <text:p/>
        </draw:line>
        <draw:custom-shape draw:style-name="gr9" draw:text-style-name="P1" draw:layer="layout" svg:width="5.7cm" svg:height="5.157cm" svg:x="1.1cm" svg:y="8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0.7cm" svg:height="0.7cm" svg:x="10.5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7cm" svg:height="0.7cm" svg:x="1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7cm" svg:height="0.7cm" svg:x="15.5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7cm" svg:height="0.7cm" svg:x="17.8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3399ff" draw:end-color="#ffff66" draw:start-intensity="100%" draw:end-intensity="100%" draw:angle="900" draw:border="0%"/>
    <draw:gradient draw:name="Gradient_20_8" draw:display-name="Gradient 8" draw:style="linear" draw:start-color="#ff3333" draw:end-color="#663300" draw:start-intensity="100%" draw:end-intensity="100%" draw:angle="900" draw:border="0%"/>
    <draw:gradient draw:name="Gradient_20_9" draw:display-name="Gradient 9" draw:style="linear" draw:start-color="#6600ff" draw:end-color="#00ccff" draw:start-intensity="100%" draw:end-intensity="100%" draw:angle="900" draw:border="0%"/>
    <draw:gradient draw:name="jaune_20_-_3e__20_rouge" draw:display-name="jaune -&gt; rouge" draw:style="linear" draw:start-color="#ffff66" draw:end-color="#ff3333" draw:start-intensity="100%" draw:end-intensity="100%" draw:angle="9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SCHWARZENTRUBER</meta:initial-creator>
    <meta:creation-date>2015-01-05T11:25:11.946587171</meta:creation-date>
    <dc:date>2015-01-05T11:35:55.932526801</dc:date>
    <dc:creator>Francois SCHWARZENTRUBER</dc:creator>
    <meta:editing-duration>PT8M57S</meta:editing-duration>
    <meta:editing-cycles>4</meta:editing-cycles>
    <meta:generator>LibreOffice/4.1.6.2$Linux_X86_64 LibreOffice_project/410$Build-2</meta:generator>
    <meta:document-statistic meta:object-count="22"/>
  </office:meta>
</office:document-meta>
</file>